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 hoogte van Mozartlaan 211 en Schapenatjesduin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2 bomen (stamomtrekken 35cm-115cm), staande op een sportterrein ter hoogte van Mozartlaan 211 en langs de openbare weg ter hoogte van Schapenatjesduin 26 alsmede het herplanten</text:p>
            <text:p text:style-name="common-al"/>
            <text:p text:style-name="common-al">Ons kenmerk: 20180025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er hoogte van Mozartlaan 211 en Schapenatjesduin 26</text:p>
            <text:p text:style-name="tussenkopcur">
            <text:span text:style-name="nadrukvet">Datum bekendmaking besluit:</text:span>
          </text:p>
            <text:p text:style-name="common-al">28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6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6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6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er hoogte van Mozartlaan 211 en Schapenatjesduin 2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769</meta:user-defined>
    <meta:user-defined meta:name="OVERHEIDop.GmbID/DC.identifier">gmb-2018-44769</meta:user-defined>
    <meta:user-defined meta:name="OVERHEID.TaxonomieBeleidsagenda/OVERHEID.category">Ruimte en infrastructuur | Organisatie en beleid</meta:user-defined>
    <meta:user-defined meta:name="DCTERMS.abstract">Het kappen van 12 bomen (stamomtrekken 35cm-115cm), staande op een sportterrein ter hoogte van Mozartlaan 211 en langs de openbare weg ter hoogte van Schapenatjesduin 26 alsmede het herplanten. Deze bekendmaking bevat de activiteit(en): kappen.</meta:user-defined>
    <meta:user-defined meta:name="OVERHEIDop.referentienummer">201800258/66525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BW 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16569-v1-BM 180228 201800258 Mozar...|exb-2018-12784</meta:user-defined>
    <meta:user-defined meta:name="OVERHEID.EPSG28992/DC.spatial">74998.301 453409.64</meta:user-defined>
    <meta:user-defined meta:name="OVERHEIDop.versieInformatie"/>
  </office:meta>
</office:document-meta>
</file>