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presidium d.d. 18 december 2017</text:p>
          </text:section>
          <text:section text:name="afkondiging_id1-3-2-1-2" text:style-name="afkondiging">
            <text:p text:style-name="afkondiging_top"/>
            <text:p text:style-name="al">
            <text:span text:style-name="nadrukvet">Besluit</text:span>
          </text:p>
            <text:p text:style-name="al">Het Reglement van Orde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
                  <text:span text:style-name="nadrukvet">voorzitter</text:span>: de voorzitter van de raad of diens plaatsvervanger; </text:p>
                </text:list-item>
                <text:list-item text:style-override="id1-3-2-2-1-2-3-2">
                  <text:number>b.</text:number>
                  <text:p text:style-name="al">
                  <text:span text:style-name="nadrukvet">amendement</text:span>: voorstel tot wijziging van een ontwerpverordening of ontwerp-beslissing, naar de vorm geschikt om daarin direct te worden opgenomen; </text:p>
                </text:list-item>
                <text:list-item text:style-override="id1-3-2-2-1-2-3-3">
                  <text:number>c.</text:number>
                  <text:p text:style-name="al">
                  <text:span text:style-name="nadrukvet">subamendement</text:span>: voorstel tot wijziging van een aanhangig amendement, naar de vorm geschikt om direct te worden opgenomen in het amendement, waarop het betrekking heeft; </text:p>
                </text:list-item>
                <text:list-item text:style-override="id1-3-2-2-1-2-3-4">
                  <text:number>d.</text:number>
                  <text:p text:style-name="al">
                  <text:span text:style-name="nadrukvet">motie</text:span>: korte en gemotiveerde verklaring over een onderwerp waardoor een oordeel, wens of verzoek wordt uitgesproken; </text:p>
                </text:list-item>
                <text:list-item text:style-override="id1-3-2-2-1-2-3-5">
                  <text:number>e.</text:number>
                  <text:p text:style-name="al">
                  <text:span text:style-name="nadrukvet">voorstel van orde</text:span>: voorstel betreffende de orde van de vergadering; </text:p>
                </text:list-item>
                <text:list-item text:style-override="id1-3-2-2-1-2-3-6">
                  <text:number>f.</text:number>
                  <text:p text:style-name="al">
                  <text:span text:style-name="nadrukvet">initiatiefvoorstel</text:span>: een voorstel van een raadslid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 </text:p>
              <text:p text:style-name="al">De voorzitter is belast met: </text:p>
              <text:list text:style-name="id1-3-2-2-1-3-3">
                <text:list-item text:style-override="id1-3-2-2-1-3-3-1">
                  <text:number>a.</text:number>
                  <text:p text:style-name="al">het leiden van de vergadering; </text:p>
                </text:list-item>
                <text:list-item text:style-override="id1-3-2-2-1-3-3-2">
                  <text:number>b.</text:number>
                  <text:p text:style-name="al">het handhaven van de orde; </text:p>
                </text:list-item>
                <text:list-item text:style-override="id1-3-2-2-1-3-3-3">
                  <text:number>c.</text:number>
                  <text:p text:style-name="al">het doen naleven van het reglement van orde; </text:p>
                </text:list-item>
                <text:list-item text:style-override="id1-3-2-2-1-3-3-4">
                  <text:number>d.</text:number>
                  <text:p text:style-name="al">hetgeen de <text:a xlink:href="http://wetten.overheid.nl/jci1.3:c:BWBR0005416" xlink:type="simple">Gemeentewet</text:a>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vergadering van de raad aanwezig. </text:p>
                </text:list-item>
                <text:list-item text:style-override="id1-3-2-2-1-4-3">
                  <text:number>2.</text:number>
                  <text:p text:style-name="al">Bij verhindering of afwezigheid wordt de griffier vervangen door een door de raad daartoe aangewezen plaatsvervangend griffier. </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 </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 </text:p>
              <text:list text:style-name="id1-3-2-2-1-6-2">
                <text:list-item text:style-override="id1-3-2-2-1-6-2">
                  <text:number>1.</text:number>
                  <text:p text:style-name="al">De raad heeft een presidium. </text:p>
                </text:list-item>
                <text:list-item text:style-override="id1-3-2-2-1-6-3">
                  <text:number>2.</text:number>
                  <text:p text:style-name="al">Het presidium bestaat uit de voorzitter en de fractievoorzitters. De griffier is in elke vergadering van het presidium aanwezig. </text:p>
                </text:list-item>
                <text:list-item text:style-override="id1-3-2-2-1-6-4">
                  <text:number>3.</text:number>
                  <text:p text:style-name="al">De voorzitter kan voorstellen de secretaris uit te nodigen voor het presidium. </text:p>
                </text:list-item>
                <text:list-item text:style-override="id1-3-2-2-1-6-5">
                  <text:number>4.</text:number>
                  <text:p text:style-name="al">Elke fractievoorzitter wijst een lid van de raad aan, dat hem bij zijn afwezigheid in het presidium vervangt. </text:p>
                </text:list-item>
                <text:list-item text:style-override="id1-3-2-2-1-6-6">
                  <text:number>5.</text:number>
                  <text:p text:style-name="al">Elke fractievoorzitter heeft één stem in het presidium. </text:p>
                </text:list-item>
                <text:list-item text:style-override="id1-3-2-2-1-6-7">
                  <text:number>6.</text:number>
                  <text:p text:style-name="al">Het Presidium doet aanbevelingen aan de raad inzake de organisatie en het functioneren van de raad (<text:span text:style-name="nadrukcur">en de raadscommissies</text:span>) voor zover het niet betreft de taken van de agendacommissie.</text:p>
                </text:list-item>
              </text:list>
            </text:section>
            <text:section text:name="artikel_id1-3-2-2-1-7" text:style-name="artikel">
              <text:p text:style-name="artikel_kop_titel"><text:span text:style-name="artikel_kop_label">Artikel</text:span> <text:span text:style-name="artikel_kop_nr">6.</text:span> De agendacommissie </text:p>
              <text:list text:style-name="id1-3-2-2-1-7-2">
                <text:list-item text:style-override="id1-3-2-2-1-7-2">
                  <text:number>1.</text:number>
                  <text:p text:style-name="al">Er is een agendacommissie </text:p>
                </text:list-item>
                <text:list-item text:style-override="id1-3-2-2-1-7-3">
                  <text:number>2.</text:number>
                  <text:p text:style-name="al">De agendacommissie bestaat uit de voorzitter van de raad en de 2 voorzitters van de Raadscommissie. De voorzitter van de raad is voorzitter van de agendacommissie. De griffier of zijn vervanger is in elke vergadering van de agendacommissie aanwezig. </text:p>
                </text:list-item>
                <text:list-item text:style-override="id1-3-2-2-1-7-4">
                  <text:number>3.</text:number>
                  <text:p text:style-name="al">Bij afwezigheid worden de leden van de agendacommissie vervangen door de plaatsvervangende agendacommissieleden die door de raad zijn benoemd. </text:p>
                </text:list-item>
                <text:list-item text:style-override="id1-3-2-2-1-7-5">
                  <text:number>4.</text:number>
                  <text:p text:style-name="al">De agendacommissie heeft tot taak het voorlopig vaststellen van de agenda’s van de raad en de Raadscommissie en het vaststellen van vergaderingen als bedoeld in artikel 17, tweede lid, van de <text:a xlink:href="http://wetten.overheid.nl/jci1.3:c:BWBR0005416" xlink:type="simple">Gemeentewet</text:a> en het volgende artikel. De leden kunnen agendapunten ter behandeling voordragen. </text:p>
                </text:list-item>
                <text:list-item text:style-override="id1-3-2-2-1-7-6">
                  <text:number>5.</text:number>
                  <text:p text:style-name="al">De voorzitter van de agendacommissie kan voorstellen de gemeentesecretaris als adviseur uit te nodigen voor een vergadering van de agendacommissie. </text:p>
                </text:list-item>
                <text:list-item text:style-override="id1-3-2-2-1-7-7">
                  <text:number>6.</text:number>
                  <text:p text:style-name="al">De leden en de voorzitter van de agendacommissie hebben elk één stem in de agendacommissie. </text:p>
                </text:list-item>
                <text:list-item text:style-override="id1-3-2-2-1-7-8">
                  <text:number>7.</text:number>
                  <text:p text:style-name="al">De plaatsvervangend voorzitter wordt door de leden van de agendacommissie uit hun midden benoemd. </text:p>
                </text:list-item>
                <text:list-item text:style-override="id1-3-2-2-1-7-9">
                  <text:number>8.</text:number>
                  <text:p text:style-name="al">De agendacommissie stelt het vergaderschema voor raad, commissies en andere activiteiten van raad en commissies vast. </text:p>
                </text:list-item>
                <text:list-item text:style-override="id1-3-2-2-1-7-10">
                  <text:number>9.</text:number>
                  <text:p text:style-name="al">De agendacommissie kan de raad voorstellen een lange termijn planning vast te stell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raadsleden </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 </text:p>
                </text:list-item>
                <text:list-item text:style-override="id1-3-2-2-2-2-4">
                  <text:number>3.</text:number>
                  <text:p text:style-name="al">Het onderzoek van het proces-verbaal van het centraal stembureau gebeurt in de laatste samenkomst van de raad in oude samenstelling na de verkiezingen. </text:p>
                </text:list-item>
                <text:list-item text:style-override="id1-3-2-2-2-2-5">
                  <text:number>4.</text:number>
                  <text:p text:style-name="al">Na een raadsverkiezing roept de voorzitter de toegelaten leden van de raad op om in de eerste vergadering van de raad in nieuwe samenstelling, bedoeld in artikel 18 van de <text:a xlink:href="http://wetten.overheid.nl/jci1.3:c:BWBR0005416" xlink:type="simple">Gemeentewet</text:a>, de voorgeschreven eed of verklaring en belofte af te leggen. </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7a.</text:span> Onderzoek geloofsbrieven; beëdiging; benoeming wethouders </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 commissie onderzoekt of benoeming van de kandidaat voldoet aan de vereisten van de artikelen 36a, 36b, 41b eerste, derde en vierde lid en 41c, eerste lid, van de <text:a xlink:href="http://wetten.overheid.nl/jci1.3:c:BWBR0005416" xlink:type="simple">Gemeentewet</text:a> en brengt vervolgens advies uit aan de raad over de benoeming tot wethouder.</text:p>
                </text:list-item>
              </text:list>
            </text:section>
            <text:section text:name="artikel_id1-3-2-2-2-4" text:style-name="artikel">
              <text:p text:style-name="artikel_kop_titel"><text:span text:style-name="artikel_kop_label">Artikel</text:span> <text:span text:style-name="artikel_kop_nr">8.</text:span> Fractie </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2-4-4">
                  <text:number>3.</text:number>
                  <text:p text:style-name="al">De namen van degenen die als voorzitter van de fractie en als diens plaatsvervanger optreden worden zo spoedig mogelijk doorgegeven aan de voorzitter. </text:p>
                </text:list-item>
                <text:list-item text:style-override="id1-3-2-2-2-4-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 </text:p>
                </text:list-item>
                <text:list-item text:style-override="id1-3-2-2-2-4-6">
                  <text:number>5.</text:number>
                  <text:p text:style-name="al">Een nieuwe naam van een fractie voldoet aan de eisen uit art. G 3 van de <text:a xlink:href="http://wetten.overheid.nl/jci1.3:c:BWBR0004627" xlink:type="simple">Kieswet</text:a> en wordt gebruikt met ingang van de eerst volgende raadsvergadering na naamswijziging.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 </text:p>
                <text:list text:style-name="id1-3-2-2-3-2-2-2">
                  <text:list-item text:style-override="id1-3-2-2-3-2-2-2">
                    <text:number>1.</text:number>
                    <text:p text:style-name="al">De vergaderingen van de raad vinden in de regel plaats op woensdag, vangen aan om 19.30 uur en worden gehouden in het stadhuis. </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10.</text:span> Oproep </text:p>
                <text:list text:style-name="id1-3-2-2-3-2-3-2">
                  <text:list-item text:style-override="id1-3-2-2-3-2-3-2">
                    <text:number>1.</text:number>
                    <text:p text:style-name="al">De voorzitter zendt ten minste 10 dagen voor een vergadering de leden van de raad een elektronische oproep onder vermelding van dag, tijdstip en plaats van de vergadering. </text:p>
                  </text:list-item>
                  <text:list-item text:style-override="id1-3-2-2-3-2-3-3">
                    <text:number>2.</text:number>
                    <text:p text:style-name="al">De voorlopige agenda en de daarbij behorende stukken, met uitzondering van de in artikel 25, eerste en tweede lid, van de <text:a xlink:href="http://wetten.overheid.nl/jci1.3:c:BWBR0005416" xlink:type="simple">Gemeentewet</text:a> bedoelde stukken, worden tegelijkertijd met de elektronische oproep aan de leden van de raad verzonden.</text:p>
                  </text:list-item>
                </text:list>
              </text:section>
              <text:section text:name="artikel_id1-3-2-2-3-2-4" text:style-name="artikel">
                <text:p text:style-name="artikel_kop_titel"><text:span text:style-name="artikel_kop_label">Artikel</text:span> <text:span text:style-name="artikel_kop_nr">11.</text:span> Agenda </text:p>
                <text:list text:style-name="id1-3-2-2-3-2-4-2">
                  <text:list-item text:style-override="id1-3-2-2-3-2-4-2">
                    <text:number>1.</text:number>
                    <text:p text:style-name="al">In spoedeisende gevallen kan de voorzitter na het verzenden van de elektronische oproep tot uiterlijk 48 uur voor de aanvang van een vergadering een aanvullende agenda opstellen. Deze wordt met de daarbij behorende stukken aan de leden van de raad verzonden, en openbaar gemaakt. </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 12. </text:span> </text:p>
                <text:p text:style-name="al">
                <text:span text:style-name="nadrukcur">Vervallen</text:span>
              </text:p>
              </text:section>
              <text:section text:name="artikel_id1-3-2-2-3-2-6" text:style-name="artikel">
                <text:p text:style-name="artikel_kop_titel"><text:span text:style-name="artikel_kop_label">Artikel</text:span> <text:span text:style-name="artikel_kop_nr">13.</text:span> Beschikbaar stellen van stukken </text:p>
                <text:list text:style-name="id1-3-2-2-3-2-6-2">
                  <text:list-item text:style-override="id1-3-2-2-3-2-6-2">
                    <text:number>1.</text:number>
                    <text:p text:style-name="al">Stukken die ter toelichting van de onderwerpen of voorstellen op de agenda dienen, worden gelijktijdig met het verzenden van de elektronische oproep voor een ieder digitaal beschikbaar gesteld via de gemeentelijke website. Indien na het verzenden van de elektronische oproep stukken digitaal beschikbaar worden gelegd, wordt hiervan mededeling gedaan aan de leden van de raad en zo mogelijk in een openbare elektronische kennisgeving. </text:p>
                  </text:list-item>
                  <text:list-item text:style-override="id1-3-2-2-3-2-6-3">
                    <text:number>2.</text:number>
                    <text:p text:style-name="al">Indien omtrent stukken op grond van artikel 25, eerste of tweede lid, van de <text:a xlink:href="http://wetten.overheid.nl/jci1.3:c:BWBR0005416" xlink:type="simple">Gemeentewet</text:a> geheimhouding is opgelegd, blijven deze stukken in afwijking van het eerste lid, onder berusting van de griffier en verleent de griffier de leden van de raad inzage. De geheimhouding van stukken wordt nader geregeld in een afzonderlijk door de raad vast te stellen gedragscode integriteit. </text:p>
                  </text:list-item>
                </text:list>
              </text:section>
              <text:section text:name="artikel_id1-3-2-2-3-2-7" text:style-name="artikel">
                <text:p text:style-name="artikel_kop_titel"><text:span text:style-name="artikel_kop_label">Artikel</text:span> <text:span text:style-name="artikel_kop_nr">14.</text:span> Openbare kennisgeving </text:p>
                <text:p text:style-name="al">Raadsvergaderingen worden ten openbare kennis gebracht door aankondiging op de website van de gemeente.</text:p>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 </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 </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3-3-3-3">
                    <text:number>2.</text:number>
                    <text:p text:style-name="al">Indien daartoe aanleiding bestaat, kan de voorzitter de indeling herzien na overleg in het presidium. </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 </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 </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text:a xlink:href="http://wetten.overheid.nl/jci1.3:c:BWBR0005416" xlink:type="simple">Gemeentewet</text:a>.</text:p>
                  </text:list-item>
                </text:list>
              </text:section>
              <text:section text:name="artikel_id1-3-2-2-3-3-5" text:style-name="artikel">
                <text:p text:style-name="artikel_kop_titel"><text:span text:style-name="artikel_kop_label">Artikel</text:span> <text:span text:style-name="artikel_kop_nr">18.</text:span> Primus bij hoofdelijke stemming </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9.</text:span> Verslag en besluitenlijst </text:p>
                <text:list text:style-name="id1-3-2-2-3-3-6-2">
                  <text:list-item text:style-override="id1-3-2-2-3-3-6-2">
                    <text:number>1.</text:number>
                    <text:p text:style-name="al">De griffier draagt zorg voor het bijhouden van een presentielijst, een digitaal verslag en een besluitenlijst van de vergadering. </text:p>
                  </text:list-item>
                  <text:list-item text:style-override="id1-3-2-2-3-3-6-3">
                    <text:number>2.</text:number>
                    <text:p text:style-name="al">De conceptbesluitenlijst van de voorgaande vergadering wordt, zo mogelijk, aan de leden van de raad toegezonden gelijktijdig met de elektronische oproep en wordt gelijktijdig aan de overige personen die het woord gevoerd hebben, toegezonden. </text:p>
                  </text:list-item>
                  <text:list-item text:style-override="id1-3-2-2-3-3-6-4">
                    <text:number>3.</text:number>
                    <text:p text:style-name="al">De leden, de voorzitter, de wethouders, de griffier en de secretaris hebben het recht een voorstel tot verandering aan de raad te doen, indien de conceptbesluitenlijst onjuistheden bevat of niet duidelijk weergeeft hetgeen gezegd of besloten is. Een voorstel tot verandering dient voor de aanvang van de vergadering bij de griffier te worden ingediend. </text:p>
                  </text:list-item>
                  <text:list-item text:style-override="id1-3-2-2-3-3-6-5">
                    <text:number>4.</text:number>
                    <text:p text:style-name="al">De besluitenlijst bevat tenminste:</text:p>
                    <text:list text:style-name="id1-3-2-2-3-3-6-5-3">
                      <text:list-item text:style-override="id1-3-2-2-3-3-6-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6-5-3-2">
                        <text:number>b.</text:number>
                        <text:p text:style-name="al">een vermelding van de zaken die aan de orde zijn geweest;</text:p>
                      </text:list-item>
                      <text:list-item text:style-override="id1-3-2-2-3-3-6-5-3-3">
                        <text:number>c.</text:number>
                        <text:p text:style-name="al">een overzicht van het verloop van elke stemming, met vermelding bij hoofdelijke stemming van de namen van de leden die voor of tegen stemden, onder aantekening van de namen van de leden die zich overeenkomstig de <text:a xlink:href="http://wetten.overheid.nl/jci1.3:c:BWBR0005416" xlink:type="simple">Gemeentewet</text:a> van stemming hebben onthouden of zich bij het uitbrengen van hun stem hebben vergist;</text:p>
                      </text:list-item>
                      <text:list-item text:style-override="id1-3-2-2-3-3-6-5-3-4">
                        <text:number>d.</text:number>
                        <text:p text:style-name="al">de tekst van de ter vergadering ingediende initiatiefvoorstellen, voorstellen van orde, moties, amendementen en subamendementen;</text:p>
                      </text:list-item>
                      <text:list-item text:style-override="id1-3-2-2-3-3-6-5-3-5">
                        <text:number>e.</text:number>
                        <text:p text:style-name="al">bij het desbetreffende agendapunt de naam en de hoedanigheid van die personen aan wie het op grond van het bepaalde in artikel 25 door de raad is toegestaan deel te nemen aan de beraadslagingen. </text:p>
                      </text:list-item>
                    </text:list>
                  </text:list-item>
                  <text:list-item text:style-override="id1-3-2-2-3-3-6-6">
                    <text:number>5.</text:number>
                    <text:p text:style-name="al">Het verslag wordt in de eerstvolgende vergadering vastgesteld, waarna dit door de voorzitter en de griffier wordt ondertekend.</text:p>
                  </text:list-item>
                </text:list>
              </text:section>
              <text:section text:name="artikel_id1-3-2-2-3-3-7" text:style-name="artikel">
                <text:p text:style-name="artikel_kop_titel"><text:span text:style-name="artikel_kop_label">Artikel</text:span> <text:span text:style-name="artikel_kop_nr">20.</text:span> Ingekomen stukken </text:p>
                <text:list text:style-name="id1-3-2-2-3-3-7-2">
                  <text:list-item text:style-override="id1-3-2-2-3-3-7-2">
                    <text:number>1.</text:number>
                    <text:p text:style-name="al">Bij de raad ingekomen stukken worden in het weekbericht geplaatst. </text:p>
                  </text:list-item>
                  <text:list-item text:style-override="id1-3-2-2-3-3-7-3">
                    <text:number>2.</text:number>
                    <text:p text:style-name="al">Openbare Raadsinformatiebrieven van het college aan de raad worden op de openbare website geplaatst. Raadsinformatiebrieven, die op basis van artikel 10 van de WOB geheim zijn, worden in het weekbericht geplaatst. </text:p>
                  </text:list-item>
                  <text:list-item text:style-override="id1-3-2-2-3-3-7-4">
                    <text:number>3.</text:number>
                    <text:p text:style-name="al">Raadsleden kunnen mondeling een voorstel van orde doen om een ingekomen stuk te agenderen. </text:p>
                  </text:list-item>
                  <text:list-item text:style-override="id1-3-2-2-3-3-7-5">
                    <text:number>4.</text:number>
                    <text:p text:style-name="al">Het Presidium kan de regels m.b.t. ingekomen stukken zo nodig verder uitwerken. </text:p>
                  </text:list-item>
                </text:list>
              </text:section>
              <text:section text:name="artikel_id1-3-2-2-3-3-8" text:style-name="artikel">
                <text:p text:style-name="artikel_kop_titel"><text:span text:style-name="artikel_kop_label">Artikel</text:span> <text:span text:style-name="artikel_kop_nr">21.</text:span> Aantal spreektermijnen </text:p>
                <text:list text:style-name="id1-3-2-2-3-3-8-2">
                  <text:list-item text:style-override="id1-3-2-2-3-3-8-2">
                    <text:number>1.</text:number>
                    <text:p text:style-name="al">De beraadslaging over een onderwerp of voorstel geschiedt in ten hoogste twee termijnen, tenzij de raad anders beslist. Het college krijgt na de eerste termijn de mogelijkheid om te reageren. </text:p>
                  </text:list-item>
                  <text:list-item text:style-override="id1-3-2-2-3-3-8-3">
                    <text:number>2.</text:number>
                    <text:p text:style-name="al">Elke spreektermijn wordt door de voorzitter afgesloten. </text:p>
                  </text:list-item>
                  <text:list-item text:style-override="id1-3-2-2-3-3-8-4">
                    <text:number>3.</text:number>
                    <text:p text:style-name="al">Een lid mag in een termijn niet meer dan één maal het woord voeren over hetzelfde onderwerp of voorstel. </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sub)amendement, een motie of een initiatiefvoorstel heeft ingediend, voor wat betreft dat amendement, die motie of dat voorstel. </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2.</text:span> Spreektijd </text:p>
                <text:p text:style-name="al">Een lid van de raad kan een voorstel doen over de spreektijd van de leden en de overige aanwezigen.</text:p>
              </text:section>
              <text:section text:name="artikel_id1-3-2-2-3-3-10" text:style-name="artikel">
                <text:p text:style-name="artikel_kop_titel"><text:span text:style-name="artikel_kop_label">Artikel</text:span> <text:span text:style-name="artikel_kop_nr">23.</text:span> Handhaving orde; schorsing </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it reglement te herinneren;</text:p>
                      </text:list-item>
                      <text:list-item text:style-override="id1-3-2-2-3-3-10-2-3-2">
                        <text:number>b.</text:number>
                        <text:p text:style-name="al">een lid hem interrumpeert. De voorzitter kan bepalen dat de spreker zonder verdere interrupties zijn betoog zal afronden. </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4.</text:span> Beraadslaging </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 </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item text:style-override="id1-3-2-2-3-3-11-4">
                    <text:number>3.</text:number>
                    <text:p text:style-name="al">De voorzitter legt aan het begin van ieder agendapunt beknopt uit wat de inhoud van het desbetreffende raadsvoorstel is, zodat ook het publiek en de burgers die de webcast volgen de discussie kunnen volgen.</text:p>
                  </text:list-item>
                </text:list>
              </text:section>
              <text:section text:name="artikel_id1-3-2-2-3-3-12" text:style-name="artikel">
                <text:p text:style-name="artikel_kop_titel"><text:span text:style-name="artikel_kop_label">Artikel</text:span> <text:span text:style-name="artikel_kop_nr">25.</text:span> Deelname aan de beraadslaging door anderen </text:p>
                <text:p text:style-name="al">Onverminderd artikel 21 van de <text:a xlink:href="http://wetten.overheid.nl/jci1.3:c:BWBR0005416" xlink:type="simple">Gemeentewet</text:a> kan de raad op enig moment besluiten dat anderen mogen deelnemen aan de beraadslaging.</text:p>
              </text:section>
              <text:section text:name="artikel_id1-3-2-2-3-3-13" text:style-name="artikel">
                <text:p text:style-name="artikel_kop_titel"><text:span text:style-name="artikel_kop_label">Artikel</text:span> <text:span text:style-name="artikel_kop_nr">26.</text:span> Stemverklaring </text:p>
                <text:p text:style-name="al">Na het sluiten van de beraadslaging en voordat de raad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7.</text:span> Beslissing </text:p>
                <text:list text:style-name="id1-3-2-2-3-3-14-2">
                  <text:list-item text:style-override="id1-3-2-2-3-3-14-2">
                    <text:number>1.</text:number>
                    <text:p text:style-name="al">Wanneer de voorzitter vaststelt dat een onderwerp of voorstel voldoende is toegelicht, sluit hij de beraadslaging, tenzij de raad anders beslist. </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3-14-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 </text:p>
                <text:list text:style-name="id1-3-2-2-3-4-2-2">
                  <text:list-item text:style-override="id1-3-2-2-3-4-2-2">
                    <text:number>1.</text:number>
                    <text:p text:style-name="al">De voorzitter vraagt de raadsleden of zij stemming verlangen. Is dit niet het geval dan stelt de voorzitter vast dat het voorstel zonder stemming is aangenomen. </text:p>
                  </text:list-item>
                  <text:list-item text:style-override="id1-3-2-2-3-4-2-3">
                    <text:number>2.</text:number>
                    <text:p text:style-name="al">In de vergadering aanwezige leden kunnen aantekening in het verslag vragen, dat zij geacht willen worden te hebben tegengestemd of zich op grond van artikel 28 <text:a xlink:href="http://wetten.overheid.nl/jci1.3:c:BWBR0005416" xlink:type="simple">Gemeentewet</text:a> van stemming hebben onthouden. </text:p>
                  </text:list-item>
                  <text:list-item text:style-override="id1-3-2-2-3-4-2-4">
                    <text:number>3.</text:number>
                    <text:p text:style-name="al">Als een raadslid om stemming of hoofdelijke stemming vraagt, doet de voorzitter daarvan mededeling aan de raad. </text:p>
                  </text:list-item>
                  <text:list-item text:style-override="id1-3-2-2-3-4-2-5">
                    <text:number>4.</text:number>
                    <text:p text:style-name="al">De voorzitter of de griffier roept de leden van de raad bij naam op hun stem uit te brengen. De hoofdelijke stemming begint bij het lid dat daarvoor overeenkomstig artikel 18 is aangewezen. Vervolgens geschiedt de oproeping naar de volgorde van de presentielijst. </text:p>
                  </text:list-item>
                  <text:list-item text:style-override="id1-3-2-2-3-4-2-6">
                    <text:number>5.</text:number>
                    <text:p text:style-name="al">Bij hoofdelijke stemming is ieder ter vergadering aanwezig lid dat zich niet van deelneming aan de stemming op grond van artikel 28 <text:a xlink:href="http://wetten.overheid.nl/jci1.3:c:BWBR0005416" xlink:type="simple">Gemeentewet</text:a> moet onthouden verplicht zijn stem uit te brengen. </text:p>
                  </text:list-item>
                  <text:list-item text:style-override="id1-3-2-2-3-4-2-7">
                    <text:number>6.</text:number>
                    <text:p text:style-name="al">De leden brengen hun stem uit door het woord 'voor' of 'tegen' uit te spreken, zonder enige toevoeging. </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 </text:p>
                <text:list text:style-name="id1-3-2-2-3-4-3-2">
                  <text:list-item text:style-override="id1-3-2-2-3-4-3-2">
                    <text:number>1.</text:number>
                    <text:p text:style-name="al">Indien een amendement op een aanhangig voorstel is ingediend, wordt eerst over dat amendement gestemd. </text:p>
                  </text:list-item>
                  <text:list-item text:style-override="id1-3-2-2-3-4-3-3">
                    <text:number>2.</text:number>
                    <text:p text:style-name="al">Indien op een amendement een subamendement is ingediend, wordt eerst over het subamendement gestemd en vervolgens over het amendement waarop dat betrekking heef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 </text:p>
                  </text:list-item>
                </text:list>
              </text:section>
              <text:section text:name="artikel_id1-3-2-2-3-4-4" text:style-name="artikel">
                <text:p text:style-name="artikel_kop_titel"><text:span text:style-name="artikel_kop_label">Artikel</text:span> <text:span text:style-name="artikel_kop_nr">30.</text:span> Stemming over personen </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3-4-4-3">
                    <text:number>2.</text:number>
                    <text:p text:style-name="al">Ieder ter vergadering aanwezig lid dat zich niet op grond van de <text:a xlink:href="http://wetten.overheid.nl/jci1.3:c:BWBR0005416" xlink:type="simple">Gemeentewet</text:a> van stemming moet onthouden is verplicht een stembriefje in te leveren. De stembriefjes dienen identiek te zijn. </text:p>
                  </text:list-item>
                  <text:list-item text:style-override="id1-3-2-2-3-4-4-4">
                    <text:number>3.</text:number>
                    <text:p text:style-name="al">Er vinden zoveel stemmingen plaats als er personen zijn te benoemen, voor te dragen of aan te bevelen. De raad kan op voorstel van de voorzitter beslissen dat bepaalde stemmingen worden samengevat op één briefje. </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4-4-6">
                    <text:number>5.</text:number>
                    <text:p text:style-name="al">Voor het bepalen van de volstrekte meerderheid als bedoeld in artikel 30 van de <text:a xlink:href="http://wetten.overheid.nl/jci1.3:c:BWBR0005416" xlink:type="simple">Gemeentewet</text:a> worden geacht geen stem te hebben uitgebracht die leden die geen behoorlijk stembriefje hebben ingeleverd. </text:p>
                  </text:list-item>
                  <text:list-item text:style-override="id1-3-2-2-3-4-4-7">
                    <text:number>6.</text:number>
                    <text:p text:style-name="al">In geval van twijfel over de inhoud van een stembriefje beslist de raad, op voorstel van de voorzitter. </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 </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 </text:p>
                  </text:list-item>
                  <text:list-item text:style-override="id1-3-2-2-3-4-6-3">
                    <text:number>2.</text:number>
                    <text:p text:style-name="al">Deze briefjes worden, nadat zij door het stembureau zijn gecontroleerd,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 </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 </text:p>
                </text:list-item>
                <text:list-item text:style-override="id1-3-2-2-4-3-5">
                  <text:number>4.</text:number>
                  <text:p text:style-name="al">De behandeling van een motie over een niet op de agenda opgenomen onderwerp vindt plaats nadat alle op de agenda voorkomende onderwerpen zijn behandeld. </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5.</text:span> Voorstellen van orde </text:p>
              <text:list text:style-name="id1-3-2-2-4-4-2">
                <text:list-item text:style-override="id1-3-2-2-4-4-2">
                  <text:number>1.</text:number>
                  <text:p text:style-name="al">De voorzitter en ieder lid van de raad kan tijdens de vergadering mondeling een voorstel van orde doen, dat kort wordt toegelicht. </text:p>
                </text:list-item>
                <text:list-item text:style-override="id1-3-2-2-4-4-3">
                  <text:number>2.</text:number>
                  <text:p text:style-name="al">Een voorstel van orde kan uitsluitend de orde van de vergadering betreffen van de raad of commissie. </text:p>
                </text:list-item>
                <text:list-item text:style-override="id1-3-2-2-4-4-4">
                  <text:number>3.</text:number>
                  <text:p text:style-name="al">Over een voorstel van orde wordt direct, zonder beraadslaging, besloten door de raad. </text:p>
                </text:list-item>
              </text:list>
            </text:section>
            <text:section text:name="artikel_id1-3-2-2-4-5" text:style-name="artikel">
              <text:p text:style-name="artikel_kop_titel"><text:span text:style-name="artikel_kop_label">Artikel</text:span> <text:span text:style-name="artikel_kop_nr">36.</text:span> Initiatiefvoorstel </text:p>
              <text:list text:style-name="id1-3-2-2-4-5-2">
                <text:list-item text:style-override="id1-3-2-2-4-5-2">
                  <text:number>1.</text:number>
                  <text:p text:style-name="al">Een initiatiefvoorstel moet om in behandeling genomen te kunnen worden schriftelijk bij de voorzitter worden ingediend. </text:p>
                </text:list-item>
                <text:list-item text:style-override="id1-3-2-2-4-5-3">
                  <text:number>2.</text:number>
                  <text:p text:style-name="al">De voorzitter plaatst het voorstel op de agenda van de eerstvolgende vergadering, tenzij de elektronische oproep hiervoor reeds verzonden is. In dit laatste geval wordt het voorstel op de agenda van de daaropvolgende vergadering geplaatst. </text:p>
                </text:list-item>
                <text:list-item text:style-override="id1-3-2-2-4-5-4">
                  <text:number>3.</text:number>
                  <text:p text:style-name="al">De behandeling van het voorstel vindt plaats nadat alle op de agenda voorkomende voorstellen en onderwerpen zijn behandeld, tenzij de raad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eerst dient te worden behandeld in een raadscommissie;</text:p>
                    </text:list-item>
                    <text:list-item text:style-override="id1-3-2-2-4-5-4-3-3">
                      <text:number>c.</text:number>
                      <text:p text:style-name="al">het voorstel voor advies naar het college dient te worden gezonden. In dit geval bepaalt de raad in welke vergadering het voorstel opnieuw geagendeerd wordt. </text:p>
                    </text:list-item>
                  </text:list>
                </text:list-item>
                <text:list-item text:style-override="id1-3-2-2-4-5-5">
                  <text:number>4.</text:number>
                  <text:p text:style-name="al">De raad kan voorwaarden stellen aan de indiening en behandeling van een voorstel, niet zijnde een voorstel voor een verordening. </text:p>
                </text:list-item>
                <text:list-item text:style-override="id1-3-2-2-4-5-6">
                  <text:number>5.</text:number>
                  <text:p text:style-name="al">Het college kan (schriftelijk) wensen en bedenkingen uiten. </text:p>
                </text:list-item>
              </text:list>
            </text:section>
            <text:section text:name="artikel_id1-3-2-2-4-6" text:style-name="artikel">
              <text:p text:style-name="artikel_kop_titel"><text:span text:style-name="artikel_kop_label">Artikel</text:span> <text:span text:style-name="artikel_kop_nr">37.</text:span> Collegevoorstel </text:p>
              <text:list text:style-name="id1-3-2-2-4-6-2">
                <text:list-item text:style-override="id1-3-2-2-4-6-2">
                  <text:number>1.</text:number>
                  <text:p text:style-name="al">Een voorstel van het college aan de raad dat vermeld staat op de agenda van de raadsvergadering, kan niet worden ingetrokken zonder toestemming van de raad. </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Interpellatie </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 </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9a.</text:span> Schriftelijke vragen </text:p>
              <text:list text:style-name="id1-3-2-2-4-8-2">
                <text:list-item text:style-override="id1-3-2-2-4-8-2">
                  <text:number>1.</text:number>
                  <text:p text:style-name="al">Schriftelijke vragen worden kort en duidelijk geformuleerd. De vragen kunnen van een toelichting worden voorzien. Bij de vragen wordt aangegeven op welke wijze beantwoording wordt verlangd. Vragen die niet voldoen aan het hiervoor gestelde worden per omgaande aan de indiener teruggestuurd. </text:p>
                </text:list-item>
                <text:list-item text:style-override="id1-3-2-2-4-8-3">
                  <text:number>2.</text:number>
                  <text:p text:style-name="al">De vragen worden bij de griffier ingediend op het daartoe bestemde vragenformulier Deze draagt er zorg voor dat de vragen zo spoedig mogelijk ter kennis van de overige leden van de raad en het college of de burgemeester worden gebracht. </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4-8-5">
                  <text:number>4.</text:number>
                  <text:p text:style-name="al">De antwoorden van het college of de burgemeester worden door tussenkomst van de griffier aan de leden van de raad toegezonden. </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list-item>
                <text:list-item text:style-override="id1-3-2-2-4-8-7">
                  <text:number>6.</text:number>
                  <text:p text:style-name="al">De vragen en antwoorden worden door tussenkomst van de griffie op de openbare website van de gemeente geplaatst, behalve als daaromtrent geheimhouding is opgelegd.</text:p>
                </text:list-item>
              </text:list>
            </text:section>
            <text:section text:name="artikel_id1-3-2-2-4-9" text:style-name="artikel">
              <text:p text:style-name="artikel_kop_titel"><text:span text:style-name="artikel_kop_label">Artikel</text:span> <text:span text:style-name="artikel_kop_nr">39b.</text:span> Overige vragen </text:p>
              <text:list text:style-name="id1-3-2-2-4-9-2">
                <text:list-item text:style-override="id1-3-2-2-4-9-2">
                  <text:number>1.</text:number>
                  <text:p text:style-name="al">Technische vragen worden bij de griffie ingeleverd op een daartoe vastgesteld vragenformulier. De griffie draagt er zorg voor dat de vragen zo spoedig mogelijk ter kennis worden gebracht van de organisatie. </text:p>
                </text:list-item>
                <text:list-item text:style-override="id1-3-2-2-4-9-3">
                  <text:number>2.</text:number>
                  <text:p text:style-name="al">Technische vragen dienen uiterlijk donderdagmorgen vóór 10.00 uur voor de desbetreffende vergadering bij de griffie ingediend te worden op dinsdag voor de desbetreffende vergadering beantwoord. </text:p>
                </text:list-item>
                <text:list-item text:style-override="id1-3-2-2-4-9-4">
                  <text:number>3.</text:number>
                  <text:p text:style-name="al">De antwoorden op de vragen worden door tussenkomst van de griffier naar alle raadsleden gezonden. </text:p>
                </text:list-item>
                <text:list-item text:style-override="id1-3-2-2-4-9-5">
                  <text:number>4.</text:number>
                  <text:p text:style-name="al">Daarnaast bestaat de mogelijkheid om eenvoudige feitelijke technische vragen telefonisch te stellen aan de behandelend ambtenaar. Daartoe wordt op ieder raadsvoorstel de naam van de behandelend ambtenaar vermeld. </text:p>
                </text:list-item>
                <text:list-item text:style-override="id1-3-2-2-4-9-6">
                  <text:number>5.</text:number>
                  <text:p text:style-name="al">De behandelend ambtenaar meldt de binnenkomst van een vraag bij zijn leidinggevende, die op zijn beurt zo nodig de portefeuillehouder informeert. </text:p>
                </text:list-item>
                <text:list-item text:style-override="id1-3-2-2-4-9-7">
                  <text:number>6.</text:number>
                  <text:p text:style-name="al">Het presidium kan nadere regels stellen ter uitwerking van de in dit artikel genoemde wijze van vraagstelling. </text:p>
                </text:list-item>
              </text:list>
            </text:section>
            <text:section text:name="artikel_id1-3-2-2-4-10" text:style-name="artikel">
              <text:p text:style-name="artikel_kop_titel"><text:span text:style-name="artikel_kop_label">Artikel</text:span> <text:span text:style-name="artikel_kop_nr">40.</text:span> Vragenhalfuur </text:p>
              <text:list text:style-name="id1-3-2-2-4-10-2">
                <text:list-item text:style-override="id1-3-2-2-4-10-2">
                  <text:number>1.</text:number>
                  <text:p text:style-name="al">Tijdens iedere reguliere raadsvergadering is er een vragenhalfuur, tenzij er bij de voorzitter geen vragen zijn ingediend. In bijzondere gevallen kan de agendacommissiebepalen dat het vragenhalfuur op een ander tijdstip wordt gehouden. De voorzitter bepaalt op welk tijdstip het vragenhalfuur eindigt. </text:p>
                </text:list-item>
                <text:list-item text:style-override="id1-3-2-2-4-10-3">
                  <text:number>2.</text:number>
                  <text:p text:style-name="al">Het lid van de raad dat tijdens het vragenhalfuur vragen wil stellen, meldt dit onder aanduiding van het onderwerp ten minste 24 uur voor aanvang van het vragenhalfuur bij de voorzitter. De voorzitter kan na overleg met het presidium weigeren een onderwerp tijdens het vragenhalfuur aan de orde te stellen indien hij het onderwerp niet voldoende nauwkeurig acht aangegeven of indien het onderwerp in de raadsvergadering op diezelfde dag aan de orde komt. </text:p>
                </text:list-item>
                <text:list-item text:style-override="id1-3-2-2-4-10-4">
                  <text:number>3.</text:number>
                  <text:p text:style-name="al">De voorzitter bepaalt de volgorde, waarin aangemelde onderwerpen tijdens het vragenhalfuur aan de orde worden gesteld. </text:p>
                </text:list-item>
                <text:list-item text:style-override="id1-3-2-2-4-10-5">
                  <text:number>4.</text:number>
                  <text:p text:style-name="al">De voorzitter bepaalt per onderwerp de spreektijd voor de vragensteller, voor het college, voor de burgemeester en voor de overige leden van de raad. </text:p>
                </text:list-item>
                <text:list-item text:style-override="id1-3-2-2-4-10-6">
                  <text:number>5.</text:number>
                  <text:p text:style-name="al">Per onderwerp wordt aan de vragensteller het woord verleend om één of meer vragen aan het college of de burgemeester te stellen en een toelichting daarop te geven. Per fractie kunnen er maximaal 2 vragen worden gesteld per vergadering. </text:p>
                </text:list-item>
                <text:list-item text:style-override="id1-3-2-2-4-10-7">
                  <text:number>6.</text:number>
                  <text:p text:style-name="al">Na de beantwoording door het college of de burgemeester krijgt de vragensteller desgewenst het woord om aanvullende vragen te stellen. </text:p>
                </text:list-item>
                <text:list-item text:style-override="id1-3-2-2-4-10-8">
                  <text:number>7.</text:number>
                  <text:p text:style-name="al">Tijdens het vragenhalfuur kunnen geen moties worden ingediend en worden geen interrupties toegelaten.</text:p>
                </text:list-item>
              </text:list>
            </text:section>
            <text:section text:name="artikel_id1-3-2-2-4-11" text:style-name="artikel">
              <text:p text:style-name="artikel_kop_titel"><text:span text:style-name="artikel_kop_label">Artikel</text:span> <text:span text:style-name="artikel_kop_nr">41.</text:span> Inlichtingen </text:p>
              <text:list text:style-name="id1-3-2-2-4-11-2">
                <text:list-item text:style-override="id1-3-2-2-4-11-2">
                  <text:number>1.</text:number>
                  <text:p text:style-name="al">Raadsleden dienen verzoeken tot inlichtingen als bedoeld in de artikelen 169, derde lid , en 180, derde lid, van de <text:a xlink:href="http://wetten.overheid.nl/jci1.3:c:BWBR0005416" xlink:type="simple">Gemeentewet</text:a> schriftelijk in bij de griffier. </text:p>
                </text:list-item>
                <text:list-item text:style-override="id1-3-2-2-4-11-3">
                  <text:number>2.</text:number>
                  <text:p text:style-name="al">De griffier brengt de inhoud van het verzoek zo spoedig mogelijk ter kennis van de overige raadsleden en het college of de burgemeester. </text:p>
                </text:list-item>
                <text:list-item text:style-override="id1-3-2-2-4-11-4">
                  <text:number>3.</text:number>
                  <text:p text:style-name="al">De verlangde inlichtingen worden mondeling of schriftelijk in de eerstvolgende of in de daarop volgende vergadering gegeven. </text:p>
                </text:list-item>
                <text:list-item text:style-override="id1-3-2-2-4-11-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 </text:p>
              <text:p text:style-name="al">Onverminderd het bepaalde in de <text:a xlink:href="http://wetten.overheid.nl/jci1.3:c:BWBR0005416" xlink:type="simple">Gemeentewet</text:a>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3.</text:span> Procedure jaarrekening </text:p>
              <text:p text:style-name="al">Onverminderd het bepaalde in de <text:a xlink:href="http://wetten.overheid.nl/jci1.3:c:BWBR0005416" xlink:type="simple">Gemeentewet</text:a> geschiedt de voorbereiding en het onderzoek van de jaarrekening en het jaarverslag, alsmede de vaststelling van de jaarrekening en van een eventueel indemniteitsbesluit (bekrachtiging achteraf) volgens een procedure die de raad, op voorstel van het presidium,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4.</text:span> Verslag en verantwoording </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text:a xlink:href="http://wetten.overheid.nl/jci1.3:c:BWBR0003740" xlink:type="simple">Wet gemeenschappelijke regelingen</text:a>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commissie. </text:p>
                </text:list-item>
                <text:list-item text:style-override="id1-3-2-2-6-2-3">
                  <text:number>2.</text:number>
                  <text:p text:style-name="al">Ieder lid van de raad kan aan een persoon als bedoeld in het eerste lid, schriftelijke vragen stellen. Artikel 39 is van overeenkomstige toepassing. </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1 is van overeenkomstige toepassing.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Algemeen </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Besluitenlijst</text:p>
              <text:list text:style-name="id1-3-2-2-7-3-2">
                <text:list-item text:style-override="id1-3-2-2-7-3-2">
                  <text:number>1.</text:number>
                  <text:p text:style-name="al">De besluitenlijst wordt via de vergaderapp, onder geheimhouding, gedeeld met de leden van de raad. </text:p>
                </text:list-item>
                <text:list-item text:style-override="id1-3-2-2-7-3-3">
                  <text:number>2.</text:number>
                  <text:p text:style-name="al">De besluitenlijst wordt zo spoedig mogelijk in een besloten vergadering ter vaststelling aangeboden. Tijdens deze vergadering neemt de raad een besluit over het al dan niet openbaar maken van dit verslag.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 </text:p>
              <text:list text:style-name="id1-3-2-2-7-4-2">
                <text:list-item text:style-override="id1-3-2-2-7-4-2">
                  <text:number>1.</text:number>
                  <text:p text:style-name="al">Voor de afloop van een besloten vergadering beslist de raad overeenkomstig artikel 25, eerste lid, van de <text:a xlink:href="http://wetten.overheid.nl/jci1.3:c:BWBR0005416" xlink:type="simple">Gemeentewet</text:a> of omtrent de inhoud van de stukken en het verhandelde geheimhouding zal gelden. </text:p>
                </text:list-item>
                <text:list-item text:style-override="id1-3-2-2-7-4-3">
                  <text:number>2.</text:number>
                  <text:p text:style-name="al">De geheimhouding dient in acht te worden genomen door een ieder die bij de vergadering aanwezig is en door een ieder die op een andere wijze kennis heeft van de stukken. </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8.</text:span> Opheffing geheimhouding </text:p>
              <text:p text:style-name="al">Indien de raad op grond van artikel 25, derde en vierde lid, artikel 55, tweede en derde lid, of artikel 86, tweede en derde lid, van de <text:a xlink:href="http://wetten.overheid.nl/jci1.3:c:BWBR0005416" xlink:type="simple">Gemeentewet</text:a>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9.</text:span> Toehoorders en pers </text:p>
              <text:list text:style-name="id1-3-2-2-8-2-2">
                <text:list-item text:style-override="id1-3-2-2-8-2-2">
                  <text:number>1.</text:number>
                  <text:p text:style-name="al">Toehoorders en vertegenwoordigers van de pers kunnen uitsluitend op de voor hen bestemde plaatsen openbare vergaderingen bijwonen. </text:p>
                </text:list-item>
                <text:list-item text:style-override="id1-3-2-2-8-2-3">
                  <text:number>2.</text:number>
                  <text:p text:style-name="al">Het geven van tekenen van goed- of afkeuring of het op andere wijze verstoren van de orde is verboden. </text:p>
                </text:list-item>
                <text:list-item text:style-override="id1-3-2-2-8-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8-3" text:style-name="artikel">
              <text:p text:style-name="artikel_kop_titel"><text:span text:style-name="artikel_kop_label">Artikel</text:span> <text:span text:style-name="artikel_kop_nr">50.</text:span> Geluid- en beeldregistraties </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1.</text:span> Verbod gebruik mobiele telefoons </text:p>
              <text:p text:style-name="al">In de vergaderzaal, met inbegrip van de publieke tribune, is tijdens de vergadering gebruik van mobiele telefoons of andere communicatiemiddelen, dat inbreuk kan maken op de orde van de vergadering, zonder toestemming van de voorzitter, niet toegesta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2.</text:span> Uitleg reglement </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3.</text:span> Inwerkingtreding </text:p>
              <text:list text:style-name="id1-3-2-2-9-3-2">
                <text:list-item text:style-override="id1-3-2-2-9-3-2">
                  <text:number>1.</text:number>
                  <text:p text:style-name="al">Het Reglement van Orde voor de vergaderingen en andere werkzaamheden van de raad van de gemeente, vastgesteld bij raadsbesluit van 19 februari 2014, wordt ingetrokken. </text:p>
                </text:list-item>
                <text:list-item text:style-override="id1-3-2-2-9-3-3">
                  <text:number>2.</text:number>
                  <text:p text:style-name="al">Dit Reglement treedt in werking op de dag na de bekendma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in zijn vergadering van 24 januari 2018 </text:span>
          </text:p>
          </text:section>
          <text:section text:name="ondertekening_id1-3-2-3-2">
            <text:p><text:span text:style-name="functie">, de voorzitter </text:span></text:p>
          </text:section>
          <text:section text:name="ondertekening_id1-3-2-3-3">
            <text:p><text:span text:style-name="functie">, de griffier </text:span></text:p>
          </text:section>
        </text:section>
        <text:section text:name="bijlage_id1-3-2-4" text:style-name="bijlage">
          <text:p text:style-name="bijlage_top"/>
          <text:p text:style-name="hoofdstuk_kop">Toelichting Reglement van Orde voor de vergaderingen en andere werkzaamheden van de raad</text:p>
          <text:p text:style-name="tussenkopvet">Algemene toelichting: </text:p>
          <text:p text:style-name="al">Basis van het nieuwe Reglement is de modelverordening van de VNG.</text:p>
          <text:p text:style-name="al">Op basis daarvan is de regeling van de werkzaamheden van de raadscommissies in een afzonderlijke regeling neergelegd. </text:p>
          <text:p text:style-name="tussenkopvet">Hoofdstuk 1. Algemene bepalingen</text:p>
          <text:p text:style-name="tussenkopvet">Artikel 1. Begripsomschrijvingen </text:p>
          <text:p text:style-name="al">Onder 'aanhangig' wordt verstaan aan de orde/in behandeling zijnde. De omschrijving van de termen amendement en initiatiefvoorstel luiden hetzelfde als in de artikelen 147a en 147b van de Gemeentewet.</text:p>
          <text:p text:style-name="tussenkopvet">Artikel 2. De voorzitter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tussenkopvet">Artikel 3. De griffier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text:p>
          <text:p text:style-name="tussenkopvet">Artikel 4. De secretaris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tussenkopvet">Artikel 5. Het presidium </text:p>
          <text:p text:style-name="al">Het presidium heeft in dit reglement voornamelijk 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in strijd is met de Grondwet, die het primaat immers expliciet bij de raad legt (artikel 125 lid 1 Grondwet).</text:p>
          <text:p text:style-name="al"/>
          <text:p text:style-name="al">Het Presidium als zodanig kan niet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 in het decentrale bestuur’ is een modelbesluit voor het instellen van een werkgeverscommissie opgenomen.</text:p>
          <text:p text:style-name="al"/>
          <text:p text:style-name="al">Het is wel mogelijk om de raadleden van het Presidium te benoemen in de werkgeverscommissie en de vergaderingen van deze commissie laten aansluiten op de vergaderingen van het Presidium, zodat er, indien nodig, snel overlegd kan worden.</text:p>
          <text:p text:style-name="al"/>
          <text:p text:style-name="al">Men zou er voor kunnen kiezen de regie van enkele interne/organisatorische kwesties bij het Presidium neer te leggen. Mogelijk zijn dit punten als: het initiëren van een aanpassing in het Reglement van Orde.</text:p>
          <text:p text:style-name="al"/>
          <text:p text:style-name="al">Het is van belang dat het Presidium bij elke partij een stem heeft die even zwaar weegt. Op deze wijze wordt de positie van minderheidsfracties n een dualistisch stelsel verwerkt. </text:p>
          <text:p text:style-name="al"/>
          <text:p text:style-name="al">De griffier is bij elke vergadering van het Presidium aanwezig, omdat de griffier zorgt voor ondersteuning van de raad. </text:p>
          <text:p text:style-name="tussenkopvet">Artikel 6. De agendacommissie </text:p>
          <text:p text:style-name="al">Dit artikel is aan het reglement toegevoegd omdat is gebleken dat binnen gemeenten waar raadscommissies zijn ingesteld veelal behoefte bestaat aan een agendacommissie die functioneert naast het presidium. De bepaling in het modelreglement van orde van de VNG is summier.</text:p>
          <text:p text:style-name="al"/>
          <text:p text:style-name="al">De agendacommissie vervult een belangrijke (coördinerende) rol bij de agendering van zaken in de raad en de raadscommissie. De agendacommissie behartigt de belangen van de gemeenteraad. De commissie stelt de agenda's van raad en raadscommissie voorlopig vast. De definitieve vaststelling van de agenda van een raad(scommissie) geschiedt door de raad, c.q. de raadscommissie bij de aanvang van de vergadering. </text:p>
          <text:p text:style-name="tussenkopvet">Hoofdstuk 2. Toelating van nieuwe leden; benoeming wethouders; fracties</text:p>
          <text:p text:style-name="tussenkopvet">Artikel 7./ 7a. Onderzoek geloofsbrieven; beëdiging en benoeming raadsleden en wethouders</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text:p>
          <text:p text:style-name="al">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De commissie die de geloofsbrieven onderzoekt brengt verslag uit. Dit kan zowel mondeling als schriftelijk.</text:p>
          <text:p text:style-name="al"/>
          <text:p text:style-name="al">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De mogelijkheid van beroep bij de Raad van State tegen de beslissing tot toelating als lid van de raad is vervallen door inwerkingtreding van de Wet dualisering gemeentebestuur in 2002.</text:p>
          <text:p text:style-name="al"/>
          <text:p text:style-name="al">Het eerste lid van dit artikel is verduidelijkt.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Het zesde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tabiliteiten en nevenfuncties dienen immers opnieuw beoordeeld te worden.</text:p>
          <text:p text:style-name="al"/>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Artikel 8. Fracties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text:p>
          <text:p text:style-name="al"/>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
          <text:p text:style-name="al">Uitgangspunt van ons kiesstelsel is dat volksvertegenwoordigers op persoonlijke titel worden verkozen en benoemd (dit laatste door de voorzitter van het stembureau). Dit uitgangspunt is gebaseerd op artikel 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 </text:p>
          <text:list text:style-name="id1-3-2-4-59">
            <text:list-item text:style-override="id1-3-2-4-5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 </text:p>
            </text:list-item>
            <text:list-item text:style-override="id1-3-2-4-59-2">
              <text:number>-</text:number>
              <text:p text:style-name="al">personen die tussentijds van partij veranderen hun raadslidmaatschap niet verliezen; </text:p>
            </text:list-item>
            <text:list-item text:style-override="id1-3-2-4-59-3">
              <text:number>-</text:number>
              <text:p text:style-name="al">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Bij de wijziging van het modelreglement in 2010 is daarom bepaald dat de naam getoetst dien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Fractieafsplitsing en het ontstaan van een nieuwe fractie kunnen diverse praktische gevolgen hebben, te denken valt aan: fractievergoedingen en –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19 Kieswet).</text:p>
          <text:p text:style-name="tussenkopvet">Hoofdstuk 3. Vergaderingen</text:p>
          <text:p text:style-name="tussenkopvet">Paragraaf 1. Tijd van vergaderen; voorbereidingen</text:p>
          <text:p text:style-name="tussenkopvet">Artikel 9. Vergaderfrequentie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tussenkopvet">Artikel 10. Oproep </text:p>
          <text:p text:style-name="al">In artikel 19, eerste lid van de Gemeentewet is bepaald dat de burgemeester de leden van de raad elektronische uitnodigt voor de vergadering.</text:p>
          <text:p text:style-name="al"/>
          <text:p text:style-name="al">Het eerste lid bepaalt dat de voorzitter ten minste tien dagen vóór een vergadering de leden een brief (de elektronische oproep) stuurt, waarin de vergadering wordt aangekondigd. In de praktijk worden diverse termijnen gehanteerd, gekozen is om dezelfde termijn te hanteren als in de verordening op de raadscommissies. De brief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Uiteraard is het mogelijk, indien de raad dit wenst, de stukken en oproep niet per post maar per e-mail te versturen.</text:p>
          <text:p text:style-name="tussenkopvet">Artikel 11. Agenda</text:p>
          <text:p text:style-name="al">De agendacommissie bepaalt hoe de voorlopige agenda eruit ziet.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oproep zo nodig een aanvullende agenda en stukken rondsturen. Dit kan echter niet tot op het laatste moment, maar tot uiterlijk twee dagen voor de aanvang van de vergadering.</text:p>
          <text:p text:style-name="al"/>
          <text:p text:style-name="al">Het versturen van de agenda en stukken is geregeld in dit Reglement.</text:p>
          <text:p text:style-name="al"/>
          <text:p text:style-name="al">Dit artikel heeft tot doel om de raad een actievere rol te geven in de opstelling van de raadsagenda. Individuele raadsleden kunnen via hun fractievoorzitter, via de griffie bij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text:p>
          <text:p text:style-name="al"/>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text:p>
          <text:p text:style-name="tussenkopvet">Artikel 12. </text:p>
          <text:p text:style-name="al">
          <text:span text:style-name="nadrukcur">vervallen</text:span>
        </text:p>
          <text:p text:style-name="tussenkopvet">Artikel 13. Ter inzage leggen van stukken </text:p>
          <text:p text:style-name="al">Onder de stukken ter inzage wordt verstaan; geheime stukken en de zogenaamde ‘achterliggende’ stukken waarvan in raadsvoorstellen melding wordt gemaakt. (documenten van grote omvang). </text:p>
          <text:p text:style-name="al"/>
          <text:p text:style-name="al">Alle relevante stukken behorende bij de agenda worden op het digitale Raadsinformatiesysteem geplaatst en daarmee voor elke inwoner elektronisch ter inzage aangeboden, met uitzondering van de geheime stukken. Voor raadsleden worden de stukken aangeboden via de vergaderapp.</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style-name="al">Indien het gaat om geheime stukken, waarop voorlopige geheimhouding is opgelegd door het bestuursorgaan dat het document aanbiedt aan de raad, dient dit duidelijk op het stuk te zijn aangegeven. Hier worden geen kopieën van gemaakt. </text:p>
          <text:p text:style-name="al"/>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en duo-commissieleden benoemd door de raad) kan de griffier inzage aan hen verlenen.</text:p>
          <text:p text:style-name="tussenkopvet">Artikel 14. Openbare kennisgeving </text:p>
          <text:p text:style-name="al">Met dit artikel wordt invulling gegeven aan het voorschrift van artikel 19, tweede lid, van de Gemeentewet. Voor wat betreft de wijze van publicatie is aangesloten bij artikel 3:12 van de Algemene wet bestuursrecht. Vanuit het oogpunt van service aan de burger is dit gewenst. Elke gemeente beschikt over een website. Dit is echter niet verplicht op grond van de Gemeentewet. </text:p>
          <text:p text:style-name="tussenkopvet">Paragraaf 2. Orde der vergadering</text:p>
          <text:p text:style-name="tussenkopvet">Artikel 15. Presentielijst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tussenkopvet">Artikel 16. Zitplaatsen </text:p>
          <text:p text:style-name="al">De voorzitter kan na overleg in het presidium de indeling herzien, indien daartoe aanleiding bestaat. </text:p>
          <text:p text:style-name="tussenkopvet">Artikel 17. Opening vergadering: quorum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tussenkopvet">Artikel 18. Primus bij hoofdelijke stemming </text:p>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dat pas op het moment van stemming de primus wordt bepaald. Zie ook artikel 28, vierde lid.</text:p>
          <text:p text:style-name="tussenkopvet">Artikel 19. Verslag en besluitenlijst </text:p>
          <text:p text:style-name="al">Dit artikel regelt de verslag leggende taak van de griffier en de wijze waarop het verslag wordt vastgesteld. Het maken van een verslag is niet verplicht. In de Gemeentewet wordt alleen gesproken over de verplichting een besluitenlijst openbaar te maken (artikel 23, vijfde lid Gemeentewet). Bij de herziening van het reglement in 2006 is dit artikel gewijzigd. Dit betreft de bepaling over de besluitenlijst en het gebruik van de term verslag. Wat dit laatste betreft, voorheen werd gesproken over notulen. Gekozen is om aan te sluiten bij de terminologie van de Gemeentewet (artikel 23, vijfde lid) en de bepalingen in het modelreglement van orde voor het college.</text:p>
          <text:p text:style-name="al"/>
          <text:p text:style-name="al">De concept besluitenlijst wordt tegelijkertijd met de oproep verstuurd aan de leden en overige personen die het woord gevoerd hebben. Omdat wethouders (artikel 12), de burgemeester, de griffier en de secretaris ook het woord kunnen voeren in de vergadering, kunnen zij tevens een voorstel tot verandering van het verslag aan de raad doen. Een voorstel tot verandering dient voorafgaand aan de vergadering schriftelijk te worden ingediend. Het is ook mogelijk om te bepalen dat dit kan plaatsvinden tot het moment dat het verslag wordt vastgesteld.</text:p>
          <text:p text:style-name="al"/>
          <text:p text:style-name="al">De griffier verleent de ambtelijke ondersteuning aan de raad. Daarom is de griffier aangewezen om voorstellen tot wijzigingen van het verslag in ontvangst te nemen, het verslag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zijn naam, omdat het een belangrijke functionaris betreft, vermeld te worden in het verslag. Hetzelfde geldt voor wethouders.</text:p>
          <text:p text:style-name="al"/>
          <text:p text:style-name="al">In het kader van de betrokkenheid van burgers bij de lokale politiek kunnen gemeenten het indienen van burgerinitiatiefvoorstellen mogelijk maken (zie de handreiking Burgerinitiatief, beschikbaar op de website van het Actieprogramma Lokaal Bestuur). Als een gemeente burgers die mogelijkheid geeft, moet het verslag ook de tekst van die voorstellen inhouden.</text:p>
          <text:p text:style-name="al"/>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it kan voordat het verslag is vastgesteld aangezien de besluitenlijst 'slechts' een overzicht geeft van (alle) door de raad genomen beslissingen (dus niet alleen besluiten in de zin van de Algemene wet bestuursrecht maar ook bijvoorbeeld een afspraak om een werkbezoek af te leggen).</text:p>
          <text:p text:style-name="al"/>
          <text:p text:style-name="al">Andere vormen van verslaglegging zijn ook mogelijk. Bijvoorbeeld een geluids- en eventueel beeldopname van de raadsvergadering, en een besluitenlijst.</text:p>
          <text:p text:style-name="tussenkopvet">Artikel 20. Ingekomen stukken </text:p>
          <text:p text:style-name="al">Wanneer een raadslid een voorstel doet voor het agenderen van een Ingekomen stuk zal een meerderheid met dit (orde)voorstel moeten instemmen. </text:p>
          <text:p text:style-name="tussenkopvet">Artikel 21. Aantal spreektermijne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tussenkopvet">Artikel 22. Spreektijd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tussenkopvet">Artikel 23. Handhaving orde; schorsing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
          <text:p text:style-name="al">In dit kader kan worden verwezen naar de casus waarbij een raadslid in een commissievergadering openlijk citeerde uit documenten, waarop geheimhouding rustte. Het raadslid was zich bewust van de schending van de geheimhoudingsplicht, maar constateerde dat hij vrijelijk kon citeren uit de bewuste documenten omdat hij bescherming genoot conform het bepaalde in artikel 22 Gemeentewet.</text:p>
          <text:p text:style-name="al"/>
          <text:p text:style-name="al">De VNG vindt dit een ongewenste situatie en heeft hierover vragen gesteld aan de minister van BZK. De geheimhoudingsplicht is formeel-wettelijk vastgelegd en het is daarom ongewenst dat commissieleden deze met een beroep op de onschendbaarheid omzeilen. Op het moment van schrijven is het nog onduidelijk welk standpunt de minister terzake inneemt; de tekst van artikel 23 is derhalve ongewijzigd gebleven.</text:p>
          <text:p text:style-name="al"/>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49 van dit reglement.</text:p>
          <text:p text:style-name="tussenkopvet">Artikel 24. Beraadslaging </text:p>
          <text:p text:style-name="al">Teneinde de vergaderduur niet te zeer te verlengen wordt over een voorstel dat in onderdelen of artikelen is verdeeld, in principe in zijn geheel beraadslaagd. In het eerste lid is een uitzonderingsmogelijkheid opgenomen.</text:p>
          <text:p text:style-name="al"/>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Het derde lid is toegevoegd naar aanleiding van de evaluatie van de nieuwe vergaderstructuur in 2012 en heeft ten doel de transparantie en de publieksvriendelijkheid van de raadsvergaderingen te vergroten.</text:p>
          <text:p text:style-name="tussenkopvet">Artikel 25. Deelname aan de beraadslaging door anderen </text:p>
          <text:p text:style-name="al">Deze bepaling is noodzakelijk in verband met het in artikel 22 Gemeentewet geregelde verschoningsrecht. Het is uiteraard ook mogelijk dat de raad bepaalt dat een bepaalde functionaris in bepaalde gevallen altijd aan de beraadslaging mag deelnemen (bijvoorbeeld de voorzitter van de deelgemeenteraad aan de beraadslaging over deelgemeente-aangelegenheden).</text:p>
          <text:p text:style-name="al"/>
          <text:p text:style-name="al">De raad kan op grond van artikel 3, 4 respectievelijk 12 bepalen dat de griffier, de secretaris en de wethouder(s) deelnemen aan de beraadslagingen. De burgemeester heeft het recht (het woord te voeren en) deel te nemen aan de beraadslagingen op grond van artikel 21, eerste lid van de Gemeentewet. De strekking van artikel 25 blijft alleen onveranderd wanneer aan het eerste lid de griffier, de wethouder en de secretaris worden toegevoegd. Daarmee blijft het artikel uitdrukken dat de raad kan beslissen dat anderen kunnen deelnemen aan de beraadslagingen.</text:p>
          <text:p text:style-name="al"/>
          <text:p text:style-name="al">In het tweede lid wordt het begrip 'beslissing' gebruikt. Het gaat hier namelijk niet om het besluitbegrip in de zin van de Algemene wet bestuursrecht.</text:p>
          <text:p text:style-name="tussenkopvet">Artikel 26. Stemverklaring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Artikel 27. Beslissing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Paragraaf 3. Procedures bij stemmingen</text:p>
          <text:p text:style-name="tussenkopvet">Artikel 28. Algemene bepalingen over stemming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8.</text:p>
          <text:p text:style-name="al"/>
          <text:p text:style-name="al">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Awb voorrang boven hetgeen in artikel 28 Gemeentewet is bepaald. Over de mogelijke gevolgen van de uitspraak adviseert Minister Remkes in zijn beschouwing van 19 mei 2003:</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Een elektronisch stemsysteem kan wel problemen opleveren bij de geheime stemming over personen (artikel 31 Gemeentewet). Indien het een vrije ronde betreft waar elk 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tussenkopvet">Artikel 29. Stemming over amendementen en moties </text:p>
          <text:p text:style-name="al">Voor meer informatie over een amendement of een motie (betekenis, indiening e.d.) wordt verwezen naar de artikelen 1, 33 en 34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text:p>
          <text:p text:style-name="tussenkopvet">Artikel 30. Stemming over personen</text:p>
          <text:p text:style-name="al">Begin februari 2016 is de Gemeentewet gewijzigd. Met de aanpassing van de artikelen 35, eerste lid, en 49 van de Gemeentewet schept de wetgever duidelijkheid over een punt dat in het verleden wel aanleiding gaf tot discussie: artikel 31 van de Gemeentewet is van toepassing op de benoeming van wethouders en op de stemming over het ontslag van een wethouder in het geval een motie van wantrouwen niet tot onmiddellijk aftreden leid. Dat betekent dat deze stemming schriftelijk en geheim plaatsvindt. Dit verandert niets aan het feit dat het gaat om een vrije stemming, waarin raadsleden die kandidaat zijn voor het wethouderschap kunnen meestemmen over de eigen benoeming. Een en ander leidt niet tot aanpassing van het artikel 20 zelf, wel tot aanpassing van de toelichting daarbij.</text:p>
          <text:p text:style-name="tussenkopvet">Artikel 31. Herstemming over personen </text:p>
          <text:p text:style-name="al">De wijziging van het tweede lid strekt ertoe verwarring over de term 'herstemming' in artikel 31, tweede lid, van de Gemeentewet te voorkomen.</text:p>
          <text:p text:style-name="tussenkopvet">Artikel 32. Beslissing door het lot </text:p>
          <text:p text:style-name="al">In dit artikel wordt een nadere uitwerking gegeven van hetgeen in artikel 31, derde lid van de Gemeentewet is voorgeschreven.</text:p>
          <text:p text:style-name="tussenkopvet">Hoofdstuk 4. Rechten van leden</text:p>
          <text:p text:style-name="tussenkopvet">Artikel 33. Amendemente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Als de stemmen staken bij een niet-voltallige vergadering dan wordt conform de Gemeentewet de stemming uitgesteld naar een volgende vergadering. </text:p>
          <text:p text:style-name="al">Het bijbehorende raadsvoorstel kan bij staken van stemmen over een amendement niet worden vastgesteld. Er zal in de volgende vergadering ook over het moedervoorstel moeten worden gestemd. Staken de stemmen opnieuw in de vergadering, dan is het wijzigingsvoorstel verworpen. </text:p>
          <text:p text:style-name="tussenkopvet">Artikel 34. Moties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tussenkopvet">Artikel 35. Voorstellen van orde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6).</text:p>
          <text:p text:style-name="tussenkopvet">Artikel 36. Initiatiefvoorstellen </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
          <text:p text:style-name="al">In artikel 147a, eerste lid, van de Gemeentewet is dit uitgewerkt. Het tweede lid van dit artikel bepaalt dat de raad regelt op welke wijze een initiatiefvoorstel voor een verordening wordt ingediend en behandeld. Het eerste tot en met het derde lid van artikel 36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geeft hiervoor - in aanvulling op de eerste drie leden voorschrift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Het tweede lid houdt in dat de voorzitter het initiatiefvoorstel zo spoedig mogelijk op de agenda plaatst, maar de voorzitter plaatst het voorstel niet meer op de agenda, nadat de oproep verzonden is. Dit laat de mogelijkheid onverlet voor het individuele raadslid om op grond van artikel 11, tweede lid, het initiatiefvoorstel toch aan de agenda toe te voegen. Aangezien het voor de hand ligt om de raad tevens de mogelijkheid te geven om een initiatiefvoorstel tezamen met een ander geagendeerd voorstel of onderwerp te behandelen, is dit in het derde lid opgenomen. Het college kan conform de nieuwe wetgeving (feb 2016) wensen en bedenkingen uiten. </text:p>
          <text:p text:style-name="al"/>
          <text:p text:style-name="al">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
          <text:p text:style-name="al">Het kamerlid Kalsbeek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smeerderheid niet wenst te beraadslagen, kan de besluitvorming van de raad ernstig belemmeren".</text:p>
          <text:p text:style-name="tussenkopvet">Artikel 37. Collegevoorstel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tussenkopvet">Artikel 38. Interpellatie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36 over de stuurgroep Leemhuis en de (verplichte) aanwezigheid van collegeleden is ook op dit artikel van toepassing.</text:p>
          <text:p text:style-name="tussenkopvet">Artikel 39a. Schriftelijke vrage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9b. Andere vragen </text:p>
          <text:p text:style-name="al">De mogelijkheden voor raadsleden om vragen te stellen zijn uitgebreid naar aanleiding van de evaluatie van de vergaderstructuur, zoals die in 2013 heeft plaatsgevonden. Gestreefd wordt naar een drietrapsstructuur: eenvoudige technische vragen kunnen telefonisch aan de behandelend ambtenaar gesteld. Complexere vragen worden tijdig voor de desbetreffende vergadering gesteld en beantwoord. Tijdens de raadsvergadering vindt het politieke debat plaats. Desgewenst kan het presidium nadere regels in dezen stellen.</text:p>
          <text:p text:style-name="tussenkopvet">Artikel 40. Vragenhalfuur </text:p>
          <text:p text:style-name="al">Deze bepaling vormt een invulling op het voorgesteld artikel 155, eerste lid, van de Gemeentewet met betrekking tot het vragenrecht. Het is een facultatieve bepaling. Het is aan de raad om te bepalen of de instelling van een vragenhalfuur en daarmee het opnemen van een dergelijke bepaling in het reglement van orde wenselijk is. Wel kan het vragenhalfuur bijdragen aan een vergroting van de betrokkenheid van burgers bij het bestuur: één van de doelstellingen van dualisering.</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
          <text:p text:style-name="al">In het tweede lid is een aanmeldingstermijn van 24 uur voor vragen opgenomen vanwege het feit dat wethouders moeten worden uitgenodigd om antwoord te kunnen geven op de vragen van raadsleden. Vanwege het minder zware karakter van het vragenhalfuur vergeleken met de interpellatie is gekozen voor een aanmeldingstermijn van 24 uur (terwijl voor de interpellatie 48 uur geldt).</text:p>
          <text:p text:style-name="tussenkopvet">Artikel 41. Inlichtingen </text:p>
          <text:p text:style-name="al">In dit artikel wordt een procedurele uitwerking gegeven van de inlichtingenplicht die het college en de burgemeester hebben ten opzichte van de raad.</text:p>
          <text:p text:style-name="tussenkopvet">Hoofdstuk 5. Begroting en rekening</text:p>
          <text:p text:style-name="tussenkopvet">Artikel 42. Procedure begroting en artikel 43. Procedure jaarrekening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website Actieprogramma Lokaal Bestuur) wordt de inhoudelijke kant uitgewerkt.</text:p>
          <text:p text:style-name="tussenkopvet">Hoofdstuk 6. Lidmaatschap van andere organisaties</text:p>
          <text:p text:style-name="tussenkopvet">Artikel 44. Verslag en verantwoording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En wordt aangegeven dat bespreking in een commissie kan plaatsvinden. Indien de gemeente geen commissies heeft kan hier een ander daarvoor geëigend overlegorgaan worden opgenomen.</text:p>
          <text:p text:style-name="al"/>
          <text:p text:style-name="al">In het tweede lid wordt de mogelijkheid tot het stellen van schriftelijke vragen aangegeven, overeenkomstig de regels, daarvoor gesteld in artikel 39.</text:p>
          <text:p text:style-name="al"/>
          <text:p text:style-name="al">Het derde lid bevat de procedure voor de ter verantwoording roeping, die aansluit bij de regels voor inlichtingen.</text:p>
          <text:p text:style-name="al"/>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tussenkopvet">Hoofdstuk 7. Besloten vergadering</text:p>
          <text:p text:style-name="tussenkopvet">Artikel 45. Algemee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tussenkopvet">Artikel 46. Besluitenlijst en verslag </text:p>
          <text:p text:style-name="al">In dit artikel wordt uitwerking gegeven aan artikel 23, derde lid, van de Gemeentewet. In overeenstemming met artikel 19 is de griffier verantwoordelijk voor het verslag en de besluitenlijst van de raadsvergadering. Dit geldt ook voor het verslag, c.q. de besluitenlijst van een besloten vergadering. De besluitenlijst is voor de leden van de raad beschikbar onder geheimhouding. </text:p>
          <text:p text:style-name="tussenkopvet">Artikel 47. Geheimhouding </text:p>
          <text:p text:style-name="al">Hetgeen besproken wordt in een besloten vergadering, valt niet van rechtswege onder de geheimhoudingsplicht. Daarvoor is toepassing van de procedure volgens artikel 25 jo artikel 55 van de Gemeentewet noodzakelijk.</text:p>
          <text:p text:style-name="tussenkopvet">Artikel 48. Opheffing geheimhouding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tussenkopvet">Hoofdstuk 8. Toehoorders en pers</text:p>
          <text:p text:style-name="tussenkopvet">Artikel 49. Toehoorders en pers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tussenkopvet">Artikel 50. Geluid- en beeldregistraties </text:p>
          <text:p text:style-name="al">Aangezien de vergaderingen van een de raad in principe openbaar zijn, kunnen radio- en tv-stations geluid- en beeldregistraties maken. Dit is uiteraard niet het geval als het een besloten vergadering betreft. </text:p>
          <text:p text:style-name="tussenkopvet">Artikel 51. Verbod gebruik mobiele telefoons </text:p>
          <text:p text:style-name="al">Dit artikel 51 heeft betrekking op het mobiele telefoonverkeer. Het mobiele telefoonverkeer werkt verstorend tijdens de vergadering. Dit laat echter onverlet, dat indien zwaarwegende redenen dit noodzakelijk maken, de voorzitter aanwezigen toestemming kan geven zijn mobiele telefoon wel stand-by te laten staan.</text:p>
          <text:p text:style-name="tussenkopvet">Hoofdstuk 9. Slotbepalingen</text:p>
          <text:p text:style-name="tussenkopvet">Artikel 52. Uitleg reglement </text:p>
          <text:p text:style-name="al">Dit artikel behoeft geen toelichting.</text:p>
          <text:p text:style-name="tussenkopvet">Artikel 53. Inwerkingtreding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6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67</meta:user-defined>
    <meta:user-defined meta:name="OVERHEIDop.GmbID/DC.identifier">gmb-2018-44767</meta:user-defined>
    <meta:user-defined meta:name="OVERHEID.TaxonomieBeleidsagenda/OVERHEID.category">Bestuur | Organisatie en beleid</meta:user-defined>
    <meta:user-defined meta:name="OVERHEID.Gemeente/DC.spatial">Harlingen</meta:user-defined>
    <meta:user-defined meta:name="DC.source">artikel 82, eerste lid, van de Gemeentewet;1.0:c:BWBR0005416&amp;artikel=82&amp;lid=1&amp;g=2018-01-01</meta:user-defined>
    <meta:user-defined meta:name="OVERHEIDop.referentienummer">GR17.00131</meta:user-defined>
    <meta:user-defined meta:name="DCTERMS.alternative">Reglement van Orde</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3-03</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8494_1</meta:user-defined>
    <meta:user-defined meta:name="OVERHEIDop.versieInformatie"/>
  </office:meta>
</office:document-meta>
</file>