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11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110, Hoogkarspel</text:p>
            <text:p text:style-name="common-al">Voor: het verwijderen van een schuur met asbest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76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1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65</meta:user-defined>
    <meta:user-defined meta:name="OVERHEIDop.GmbID/DC.identifier">gmb-2018-4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110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80 522802</meta:user-defined>
    <meta:user-defined meta:name="OVERHEIDop.versieInformatie"/>
  </office:meta>
</office:document-meta>
</file>