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raadscommissie 2017</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het presidium d.d. 18 december 2017</text:p>
            <text:p text:style-name="al"/>
            <text:p text:style-name="al">Gelet op <text:a xlink:href="http://wetten.overheid.nl/jci1.3:c:BWBR0005416&amp;titeldeel=II&amp;hoofdstuk=V&amp;artikel=82&amp;z=2018-01-01&amp;g=2018-01-01" xlink:type="simple">artikel 82, eerste lid, van de Gemeentewet</text:a>;</text:p>
          </text:section>
          <text:section text:name="afkondiging_id1-3-2-1-2" text:style-name="afkondiging">
            <text:p text:style-name="afkondiging_top"/>
            <text:p text:style-name="al">
            <text:span text:style-name="nadrukvet">Besluit</text:span>
          </text:p>
            <text:p text:style-name="al"/>
            <text:p text:style-name="al">De verordening op de raadscommissie 2017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
                  <text:span text:style-name="nadrukvet">lid</text:span>: lid van de Raadscommissie of diens plaatsvervanger (duo-commissielid);</text:p>
                </text:list-item>
                <text:list-item text:style-override="id1-3-2-2-1-2-3-2">
                  <text:number>b.</text:number>
                  <text:p text:style-name="al">
                  <text:span text:style-name="nadrukvet">voorzitter</text:span>: voorzitter van de Raadscommissie of diens plaatsvervanger;</text:p>
                </text:list-item>
                <text:list-item text:style-override="id1-3-2-2-1-2-3-3">
                  <text:number>c.</text:number>
                  <text:p text:style-name="al">
                  <text:span text:style-name="nadrukvet">commissiegriffier</text:span>: griffier van de Raadscommissie of diens plaatsvervanger;</text:p>
                </text:list-item>
                <text:list-item text:style-override="id1-3-2-2-1-2-3-4">
                  <text:number>d.</text:number>
                  <text:p text:style-name="al">
                  <text:span text:style-name="nadrukvet">griffier</text:span>: griffier van de raad of diens plaatsvervanger;</text:p>
                </text:list-item>
                <text:list-item text:style-override="id1-3-2-2-1-2-3-5">
                  <text:number>e.</text:number>
                  <text:p text:style-name="al">
                  <text:span text:style-name="nadrukvet">vergadering</text:span>: vergadering van de Raadscommissie.</text:p>
                </text:list-item>
              </text:list>
            </text:section>
            <text:p text:style-name="hoofdstuk_bottom"/>
          </text:section>
          <text:section text:name="hoofdstuk_id1-3-2-2-2" text:style-name="hoofdstuk">
            <text:p text:style-name="hoofdstuk_kop"><text:span text:style-name="label">Hoofdstuk</text:span> <text:span text:style-name="nr">2.</text:span> Instelling, taken en samenstelling</text:p>
            <text:section text:name="artikel_id1-3-2-2-2-2" text:style-name="artikel">
              <text:p text:style-name="artikel_kop_titel"><text:span text:style-name="artikel_kop_label">Artikel</text:span> <text:span text:style-name="artikel_kop_nr">2.</text:span> Instelling raadscommissies</text:p>
              <text:list text:style-name="id1-3-2-2-2-2-2">
                <text:list-item text:style-override="id1-3-2-2-2-2-2">
                  <text:number>1.</text:number>
                  <text:p text:style-name="al">De raad stelt de Raadscommissie in.</text:p>
                </text:list-item>
              </text:list>
            </text:section>
            <text:section text:name="artikel_id1-3-2-2-2-3" text:style-name="artikel">
              <text:p text:style-name="artikel_kop_titel"><text:span text:style-name="artikel_kop_label">Artikel</text:span> <text:span text:style-name="artikel_kop_nr">3.</text:span> Taken</text:p>
              <text:p text:style-name="al">De Raadscommissie heeft de volgende taken:</text:p>
              <text:list text:style-name="id1-3-2-2-2-3-3">
                <text:list-item text:style-override="id1-3-2-2-2-3-3-1">
                  <text:number>a.</text:number>
                  <text:p text:style-name="al">het uitbrengen van advies aan de raad over een geagendeerd voorstel of andere niet op de agenda voorkomende onderwerpen;</text:p>
                </text:list-item>
                <text:list-item text:style-override="id1-3-2-2-2-3-3-2">
                  <text:number>b.</text:number>
                  <text:p text:style-name="al">het uitbrengen van advies aan de raad uit eigener beweging;</text:p>
                </text:list-item>
                <text:list-item text:style-override="id1-3-2-2-2-3-3-3">
                  <text:number>c.</text:number>
                  <text:p text:style-name="al">het voeren van overleg met het college of de burgemeester over in ieder geval door het college of de burgemeester verstrekte inlichtingen en het gevoerde bestuur.</text:p>
                </text:list-item>
              </text:list>
            </text:section>
            <text:section text:name="artikel_id1-3-2-2-2-4" text:style-name="artikel">
              <text:p text:style-name="artikel_kop_titel"><text:span text:style-name="artikel_kop_label">Artikel</text:span> <text:span text:style-name="artikel_kop_nr">4.</text:span> Samenstelling</text:p>
              <text:list text:style-name="id1-3-2-2-2-4-2">
                <text:list-item text:style-override="id1-3-2-2-2-4-2">
                  <text:number>1.</text:number>
                  <text:p text:style-name="al">De Raadscommissie bestaat uit ten minste één lid per fractie met een maximum van totaal 17 commissieleden naar evenredigheid van het aantal zetels in de raad.</text:p>
                </text:list-item>
                <text:list-item text:style-override="id1-3-2-2-2-4-3">
                  <text:number>2.</text:number>
                  <text:p text:style-name="al">De leden worden door de raad op voordracht van de fracties benoemd.</text:p>
                </text:list-item>
                <text:list-item text:style-override="id1-3-2-2-2-4-4">
                  <text:number>3.</text:number>
                  <text:p text:style-name="al">De raad kan daarnaast, voor de éénmansfracties, duo-commissieleden benoemen en stelt daarvoor een afzonderlijke verordening vast.</text:p>
                </text:list-item>
                <text:list-item text:style-override="id1-3-2-2-2-4-5">
                  <text:number>4.</text:number>
                  <text:p text:style-name="al">Op de duo-commissieleden zijn de artikelen 10, 11, 12 en 13 van de <text:a xlink:href="http://wetten.overheid.nl/jci1.3:c:BWBR0005416&amp;z=2018-01-01&amp;g=2018-01-01" xlink:type="simple">Gemeentewet</text:a> van overeenkomstige toepassing. </text:p>
                </text:list-item>
              </text:list>
            </text:section>
            <text:section text:name="artikel_id1-3-2-2-2-5" text:style-name="artikel">
              <text:p text:style-name="artikel_kop_titel"><text:span text:style-name="artikel_kop_label">Artikel</text:span> <text:span text:style-name="artikel_kop_nr">5.</text:span> Voorzitter</text:p>
              <text:list text:style-name="id1-3-2-2-2-5-2">
                <text:list-item text:style-override="id1-3-2-2-2-5-2">
                  <text:number> 1. </text:number>
                  <text:p text:style-name="al">De raad benoemt twee voorzitters uit zijn midden.</text:p>
                </text:list-item>
                <text:list-item text:style-override="id1-3-2-2-2-5-3">
                  <text:number>2. </text:number>
                  <text:p text:style-name="al">De voorzitter is belast met:</text:p>
                  <text:list text:style-name="id1-3-2-2-2-5-3-3">
                    <text:list-item text:style-override="id1-3-2-2-2-5-3-3-1">
                      <text:number>a.</text:number>
                      <text:p text:style-name="al">het leiden van de vergadering;</text:p>
                    </text:list-item>
                    <text:list-item text:style-override="id1-3-2-2-2-5-3-3-2">
                      <text:number>b.</text:number>
                      <text:p text:style-name="al">het handhaven van de orde;</text:p>
                    </text:list-item>
                    <text:list-item text:style-override="id1-3-2-2-2-5-3-3-3">
                      <text:number>c.</text:number>
                      <text:p text:style-name="al">het doen naleven van deze verordening;</text:p>
                    </text:list-item>
                    <text:list-item text:style-override="id1-3-2-2-2-5-3-3-4">
                      <text:number>d.</text:number>
                      <text:p text:style-name="al">hetgeen deze verordening hem verder opdraagt.</text:p>
                    </text:list-item>
                  </text:list>
                </text:list-item>
              </text:list>
            </text:section>
            <text:section text:name="artikel_id1-3-2-2-2-6" text:style-name="artikel">
              <text:p text:style-name="artikel_kop_titel"><text:span text:style-name="artikel_kop_label">Artikel</text:span> <text:span text:style-name="artikel_kop_nr">6.</text:span> Zittingsduur en vacatures</text:p>
              <text:list text:style-name="id1-3-2-2-2-6-2">
                <text:list-item text:style-override="id1-3-2-2-2-6-2">
                  <text:number>1.</text:number>
                  <text:p text:style-name="al">De zittingsperiode van de voorzitters, de leden en hun plaatsvervangers eindigt in ieder geval met het einde van de zittingsperiode van de raad.</text:p>
                </text:list-item>
                <text:list-item text:style-override="id1-3-2-2-2-6-3">
                  <text:number>2.</text:number>
                  <text:p text:style-name="al">De raad kan een lid ontslaan op voorstel van de fractie op wiens voordracht het lid is benoemd.</text:p>
                </text:list-item>
                <text:list-item text:style-override="id1-3-2-2-2-6-4">
                  <text:number>3.</text:number>
                  <text:p text:style-name="al">De raad kan de voorzitters ontslaan.</text:p>
                </text:list-item>
                <text:list-item text:style-override="id1-3-2-2-2-6-5">
                  <text:number>4.</text:number>
                  <text:p text:style-name="al">Een lid en zijn plaatsvervanger en de voorzitters kunnen te allen tijde ontslag nemen. Zij doen daarvan schriftelijk mededeling aan de raad. Het ontslag gaat een maand na de schriftelijke mededeling in of zoveel eerder als hun opvolger is benoemd.</text:p>
                </text:list-item>
                <text:list-item text:style-override="id1-3-2-2-2-6-6">
                  <text:number>5.</text:number>
                  <text:p text:style-name="al">Indien door overlijden of ontslag een vacature ontstaat, beslist de raad zo spoedig mogelijk over de vervulling daarvan met inachtneming van artikel 4 en 5.</text:p>
                </text:list-item>
                <text:list-item text:style-override="id1-3-2-2-2-6-7">
                  <text:number>6.</text:number>
                  <text:p text:style-name="al">Indien een fractie blijkens een schriftelijke verklaring aan de voorzitter van de raad niet langer vertegenwoordigd is in de raad, vervalt het lidmaatschap van het lid dat op voordracht van die fractie is benoemd, van rechtswege.</text:p>
                </text:list-item>
              </text:list>
            </text:section>
            <text:section text:name="artikel_id1-3-2-2-2-7" text:style-name="artikel">
              <text:p text:style-name="artikel_kop_titel"><text:span text:style-name="artikel_kop_label">Artikel</text:span> <text:span text:style-name="artikel_kop_nr">7.</text:span> Griffier en commissiegriffier</text:p>
              <text:list text:style-name="id1-3-2-2-2-7-2">
                <text:list-item text:style-override="id1-3-2-2-2-7-2">
                  <text:number>1.</text:number>
                  <text:p text:style-name="al">De raad benoemt ter ondersteuning van de Raadscommissie een medewerker van de griffie als commissiegriffier.</text:p>
                </text:list-item>
                <text:list-item text:style-override="id1-3-2-2-2-7-3">
                  <text:number>2.</text:number>
                  <text:p text:style-name="al">De commissiegriffier is in iedere vergadering aanwezig.</text:p>
                </text:list-item>
                <text:list-item text:style-override="id1-3-2-2-2-7-4">
                  <text:number>3.</text:number>
                  <text:p text:style-name="al">Bij zijn verhindering of afwezigheid wordt hij vervangen door een daartoe door de griffier aangewezen medewerker van de griffie.</text:p>
                </text:list-item>
                <text:list-item text:style-override="id1-3-2-2-2-7-5">
                  <text:number>4.</text:number>
                  <text:p text:style-name="al">De griffier kan in iedere vergadering aanwezig zijn.</text:p>
                </text:list-item>
              </text:list>
            </text:section>
            <text:p text:style-name="hoofdstuk_bottom"/>
          </text:section>
          <text:section text:name="hoofdstuk_id1-3-2-2-3" text:style-name="hoofdstuk">
            <text:p text:style-name="hoofdstuk_kop"><text:span text:style-name="label">Hoofdstuk</text:span> <text:span text:style-name="nr">3.</text:span> Aanwezigheid college, burgemeester en secretaris</text:p>
            <text:section text:name="artikel_id1-3-2-2-3-2" text:style-name="artikel">
              <text:p text:style-name="artikel_kop_titel"><text:span text:style-name="artikel_kop_label">Artikel</text:span> <text:span text:style-name="artikel_kop_nr">8.</text:span> Aanwezigheid college, burgemeester en secretaris</text:p>
              <text:p text:style-name="al">Het college, de burgemeester en de secretaris worden uitgenodigd om in de vergadering aanwezig te zijn en aan de beraadslagingen deel te nemen als het onderwerp hun portefeuille betreft.</text:p>
            </text:section>
            <text:p text:style-name="hoofdstuk_bottom"/>
          </text:section>
          <text:section text:name="hoofdstuk_id1-3-2-2-4" text:style-name="hoofdstuk">
            <text:p text:style-name="hoofdstuk_kop"><text:span text:style-name="label">Hoofdstuk</text:span> <text:span text:style-name="nr">4.</text:span> Vergaderingen</text:p>
            <text:section text:name="paragraaf_id1-3-2-2-4-2" text:style-name="paragraaf">
              <text:p text:style-name="paragraaf_kop"><text:span text:style-name="label">Paragraaf</text:span> <text:span text:style-name="nr">1.</text:span> Tijdstip van vergaderen en voorbereiding</text:p>
              <text:section text:name="artikel_id1-3-2-2-4-2-2" text:style-name="artikel">
                <text:p text:style-name="artikel_kop_titel"><text:span text:style-name="artikel_kop_label">Artikel</text:span> <text:span text:style-name="artikel_kop_nr">9.</text:span> Vergaderfrequentie</text:p>
                <text:list text:style-name="id1-3-2-2-4-2-2-2">
                  <text:list-item text:style-override="id1-3-2-2-4-2-2-2">
                    <text:number>1.</text:number>
                    <text:p text:style-name="al">In de regel vinden de vergaderingen van de Raadscommissie plaats op de woensdag twee weken voor iedere raadsvergadering.</text:p>
                  </text:list-item>
                  <text:list-item text:style-override="id1-3-2-2-4-2-2-3">
                    <text:number>2.</text:number>
                    <text:p text:style-name="al">De vergaderingen van de Raadscommissie vangen aan om 19.30 uur en vinden plaats in het stadhuis.</text:p>
                  </text:list-item>
                  <text:list-item text:style-override="id1-3-2-2-4-2-2-4">
                    <text:number>3.</text:number>
                    <text:p text:style-name="al">De Raadscommissie vergadert voorts indien de voorzitter het nodig oordeelt of indien ten minste twee fracties schriftelijk met opgaaf van redenen daarom verzoeken.</text:p>
                  </text:list-item>
                  <text:list-item text:style-override="id1-3-2-2-4-2-2-5">
                    <text:number>4.</text:number>
                    <text:p text:style-name="al">De voorzitter kan in bijzondere gevallen een andere dag of aanvangsuur bepalen of een andere vergaderplaats aanwijzen. Hij voert hierover overleg met de griffier of diens plaatsvervanger, die het voorstel voorlegt aan de agendacommissie.</text:p>
                  </text:list-item>
                </text:list>
              </text:section>
              <text:section text:name="artikel_id1-3-2-2-4-2-3" text:style-name="artikel">
                <text:p text:style-name="artikel_kop_titel"><text:span text:style-name="artikel_kop_label">Artikel</text:span> <text:span text:style-name="artikel_kop_nr">10.</text:span> Vervallen (is geregeld in het Reglement van Orde)</text:p>
                <text:p text:style-name="al"/>
              </text:section>
              <text:section text:name="artikel_id1-3-2-2-4-2-4" text:style-name="artikel">
                <text:p text:style-name="artikel_kop_titel"><text:span text:style-name="artikel_kop_label">Artikel</text:span> <text:span text:style-name="artikel_kop_nr"> 11 </text:span> Oproep</text:p>
                <text:list text:style-name="id1-3-2-2-4-2-4-2">
                  <text:list-item text:style-override="id1-3-2-2-4-2-4-2">
                    <text:number>1.</text:number>
                    <text:p text:style-name="al">De voorzitter zendt ten minste 10 dagen voor een vergadering de leden een elektronische oproep onder vermelding van de dag, het tijdstip en de plaats van de vergadering.</text:p>
                  </text:list-item>
                  <text:list-item text:style-override="id1-3-2-2-4-2-4-3">
                    <text:number>2.</text:number>
                    <text:p text:style-name="al">De voorlopige agenda en de daarbij behorende stukken, met uitzondering van de in artikel 86, eerste en tweede lid, van de <text:a xlink:href="http://wetten.overheid.nl/jci1.3:c:BWBR0005416&amp;z=2018-01-01&amp;g=2018-01-01" xlink:type="simple">Gemeentewet</text:a> bedoelde stukken, worden tegelijkertijd met de elektronische oproep aan de leden verzonden.</text:p>
                  </text:list-item>
                  <text:list-item text:style-override="id1-3-2-2-4-2-4-4">
                    <text:number>3.</text:number>
                    <text:p text:style-name="al">Indien een aanvullende agenda wordt vastgesteld als bedoeld in artikel 12, eerste lid, worden deze agenda en de daarop vermelde voorstellen of onderwerpen zo spoedig mogelijk, doch uiterlijk 48 uur voor aanvang van de vergadering aan de leden gezonden.</text:p>
                  </text:list-item>
                </text:list>
              </text:section>
              <text:section text:name="artikel_id1-3-2-2-4-2-5" text:style-name="artikel">
                <text:p text:style-name="artikel_kop_titel"><text:span text:style-name="artikel_kop_label">Artikel</text:span> <text:span text:style-name="artikel_kop_nr">12.</text:span> De agenda</text:p>
                <text:list text:style-name="id1-3-2-2-4-2-5-2">
                  <text:list-item text:style-override="id1-3-2-2-4-2-5-2">
                    <text:number>1.</text:number>
                    <text:p text:style-name="al">In spoedeisende gevallen kan de voorzitter na het verzenden van de elektronische oproep tot uiterlijk 48 uur voor de aanvang van een vergadering een aanvullende agenda opstellen.</text:p>
                  </text:list-item>
                  <text:list-item text:style-override="id1-3-2-2-4-2-5-3">
                    <text:number>2.</text:number>
                    <text:p text:style-name="al">Bij aanvang van de vergadering stelt de Raadscommissie de agenda vast. Op voorstel van een lid of de voorzitter kan de Raadscommissie bij de vaststelling van de agenda onderwerpen aan de agenda toevoegen of van de agenda afvoeren.</text:p>
                  </text:list-item>
                  <text:list-item text:style-override="id1-3-2-2-4-2-5-4">
                    <text:number>3.</text:number>
                    <text:p text:style-name="al">Op voorstel van een lid of de voorzitter kan de Raadscommissie de volgorde van behandeling van de agendapunten wijzigen.</text:p>
                  </text:list-item>
                </text:list>
              </text:section>
              <text:section text:name="artikel_id1-3-2-2-4-2-6" text:style-name="artikel">
                <text:p text:style-name="artikel_kop_titel"><text:span text:style-name="artikel_kop_label">Artikel</text:span> <text:span text:style-name="artikel_kop_nr">13. Beschikbaar stellen van stukken</text:span> </text:p>
                <text:list text:style-name="id1-3-2-2-4-2-6-2">
                  <text:list-item text:style-override="id1-3-2-2-4-2-6-2">
                    <text:number>1.</text:number>
                    <text:p text:style-name="al">Stukken die ter toelichting van de onderwerpen of voorstellen op de agenda dienen, worden gelijktijdig met het verzenden van de elektronische oproep voor een ieder digitaal beschikbaar gesteld via de gemeentelijke website. Indien na het verzenden van de elektronische oproep stukken digitaal beschikbaar worden gesteld, wordt hiervan mededeling gedaan aan de leden van de raad en zo mogelijk in een openbare elektronische kennisgeving. </text:p>
                  </text:list-item>
                  <text:list-item text:style-override="id1-3-2-2-4-2-6-3">
                    <text:number>2.</text:number>
                    <text:p text:style-name="al">Indien voor stukken op grond van artikel 86, eerste en tweede lid, van de <text:a xlink:href="http://wetten.overheid.nl/jci1.3:c:BWBR0005416&amp;z=2018-01-01&amp;g=2018-01-01" xlink:type="simple">Gemeentewet</text:a> geheimhouding is opgelegd, blijven deze stukken in afwijking van het eerste lid, onder berusting van de griffier en verleent de griffier een lid inzage.</text:p>
                  </text:list-item>
                </text:list>
              </text:section>
              <text:section text:name="artikel_id1-3-2-2-4-2-7" text:style-name="artikel">
                <text:p text:style-name="artikel_kop_titel"><text:span text:style-name="artikel_kop_label">Artikel</text:span> <text:span text:style-name="artikel_kop_nr">14.</text:span> Openbare kennisgeving</text:p>
                <text:list text:style-name="id1-3-2-2-4-2-7-2">
                  <text:list-item text:style-override="id1-3-2-2-4-2-7-2">
                    <text:number>1.</text:number>
                    <text:p text:style-name="al">De vergaderingen van de Raadscommissie worden ten openbare kennis gebracht door aankondiging op de website van de gemeente.</text:p>
                    <text:p text:style-name="al"/>
                  </text:list-item>
                </text:list>
              </text:section>
            </text:section>
            <text:section text:name="paragraaf_id1-3-2-2-4-3" text:style-name="paragraaf">
              <text:p text:style-name="paragraaf_kop"><text:span text:style-name="label">Paragraaf</text:span> <text:span text:style-name="nr">2.</text:span> Orde der vergadering</text:p>
              <text:section text:name="artikel_id1-3-2-2-4-3-2" text:style-name="artikel">
                <text:p text:style-name="artikel_kop_titel"><text:span text:style-name="artikel_kop_label">Artikel</text:span> <text:span text:style-name="artikel_kop_nr">15.</text:span> Presentielijst</text:p>
                <text:p text:style-name="al">Bij binnenkomst in de vergaderzaal tekent ieder lid onmiddellijk de presentielijst. Aan het einde van elke vergadering wordt die lijst door de voorzitter en de commissiegriffier door ondertekening vastgesteld.</text:p>
              </text:section>
              <text:section text:name="artikel_id1-3-2-2-4-3-3" text:style-name="artikel">
                <text:p text:style-name="artikel_kop_titel"><text:span text:style-name="artikel_kop_label">Artikel</text:span> <text:span text:style-name="artikel_kop_nr">16.</text:span> Opening vergadering en quorum</text:p>
                <text:list text:style-name="id1-3-2-2-4-3-3-2">
                  <text:list-item text:style-override="id1-3-2-2-4-3-3-2">
                    <text:number>1.</text:number>
                    <text:p text:style-name="al">De voorzitter opent de vergadering op het vastgestelde uur, indien meer dan de helft van het aantal zitting hebbende leden aanwezig is.</text:p>
                  </text:list-item>
                  <text:list-item text:style-override="id1-3-2-2-4-3-3-3">
                    <text:number>2.</text:number>
                    <text:p text:style-name="al">Wanneer een kwartier na het vastgestelde tijdstip niet het vereiste aantal leden aanwezig is, bepaalt de voorzitter onder verwijzing naar dit artikel, na voorlezing van de namen der afwezige leden, dag en uur van de volgende vergadering, op een tijdstip dat ten minste vierentwintig uur na het versturen van de elektronische oproep is gelegen.</text:p>
                  </text:list-item>
                  <text:list-item text:style-override="id1-3-2-2-4-3-3-4">
                    <text:number>3.</text:number>
                    <text:p text:style-name="al">Op de vergadering, bedoeld in het tweede lid, is het eerste lid niet van toepassing. De Raadscommissie kan echter over andere aangelegenheden alleen beraadslagen of besluiten, indien blijkens de presentielijst meer dan de helft van het aantal zitting hebbende leden aanwezig is.</text:p>
                  </text:list-item>
                </text:list>
              </text:section>
              <text:section text:name="artikel_id1-3-2-2-4-3-4" text:style-name="artikel">
                <text:p text:style-name="artikel_kop_titel"><text:span text:style-name="artikel_kop_label">Artikel</text:span> <text:span text:style-name="artikel_kop_nr">17.</text:span> Spreekrecht burgers</text:p>
                <text:list text:style-name="id1-3-2-2-4-3-4-2">
                  <text:list-item text:style-override="id1-3-2-2-4-3-4-2">
                    <text:number>1.</text:number>
                    <text:p text:style-name="al">Burgers hebben spreekrecht. Zij kunnen het woord voeren in een commissievergadering.</text:p>
                  </text:list-item>
                  <text:list-item text:style-override="id1-3-2-2-4-3-4-3">
                    <text:number>2.</text:number>
                    <text:p text:style-name="al">Bij een niet geagendeerd onderwerp kan het woord niet gevoerd worden over:</text:p>
                    <text:list text:style-name="id1-3-2-2-4-3-4-3-3">
                      <text:list-item text:style-override="id1-3-2-2-4-3-4-3-3-1">
                        <text:number>a.</text:number>
                        <text:p text:style-name="al">een besluit van het gemeentebestuur waartegen bezwaar en beroep openstaat of heeft opengestaan;</text:p>
                      </text:list-item>
                      <text:list-item text:style-override="id1-3-2-2-4-3-4-3-3-2">
                        <text:number>b.</text:number>
                        <text:p text:style-name="al">benoemingen, keuzen, voordrachten of aanbevelingen van personen;</text:p>
                      </text:list-item>
                      <text:list-item text:style-override="id1-3-2-2-4-3-4-3-3-3">
                        <text:number>c.</text:number>
                        <text:p text:style-name="al">een gedraging waarover een klacht ex artikel 9:1 van de <text:a xlink:href="http://wetten.overheid.nl/jci1.3:c:BWBR0005537" xlink:type="simple">Algemene wet bestuursrecht</text:a> kan of kon worden ingediend.</text:p>
                      </text:list-item>
                    </text:list>
                  </text:list-item>
                  <text:list-item text:style-override="id1-3-2-2-4-3-4-4">
                    <text:number>3.</text:number>
                    <text:p text:style-name="al">Degene die van het spreekrecht gebruik wil maken, meldt dit binnen 48 uur voor de aanvang van de vergadering aan de commissiegriffier. Hij vermeldt daarbij zijn naam, adres en telefoonnummer en het onderwerp, waarover hij het woord wil voeren.</text:p>
                  </text:list-item>
                  <text:list-item text:style-override="id1-3-2-2-4-3-4-5">
                    <text:number>4.</text:number>
                    <text:p text:style-name="al">De voorzitter geeft het woord op volgorde van aanmelding. De voorzitter kan van de volgorde afwijken, indien dit in het belang is van de orde van de vergadering.</text:p>
                  </text:list-item>
                  <text:list-item text:style-override="id1-3-2-2-4-3-4-6">
                    <text:number>5.</text:number>
                    <text:p text:style-name="al">De spreker voert het woord, nadat de voorzitter hem dit heeft verleend. De voorzitter kan de deelnemers aan de commissievergadering toestaan aan insprekers een korte, verhelderende vraag te stellen. Er vindt geen discussie plaats tussen een inspreker en deelnemers van de vergadering.</text:p>
                  </text:list-item>
                  <text:list-item text:style-override="id1-3-2-2-4-3-4-7">
                    <text:number>6.</text:number>
                    <text:p text:style-name="al">De voorzitter vraagt na de beraadslagingen of de inspreker nog een laatste woord wil voeren.</text:p>
                  </text:list-item>
                  <text:list-item text:style-override="id1-3-2-2-4-3-4-8">
                    <text:number>7.</text:number>
                    <text:p text:style-name="al">De voorzitter of een lid doet een voorstel voor de behandeling van de inbreng van de burger.</text:p>
                  </text:list-item>
                </text:list>
              </text:section>
              <text:section text:name="artikel_id1-3-2-2-4-3-5" text:style-name="artikel">
                <text:p text:style-name="artikel_kop_titel"><text:span text:style-name="artikel_kop_label">Artikel</text:span> <text:span text:style-name="artikel_kop_nr">18.</text:span> Verslag en besluitenlijst</text:p>
                <text:list text:style-name="id1-3-2-2-4-3-5-2">
                  <text:list-item text:style-override="id1-3-2-2-4-3-5-2">
                    <text:number>1.</text:number>
                    <text:p text:style-name="al">De concept-besluitenlijst van de voorgaande vergadering wordt, zo mogelijk, aan de leden toegezonden gelijktijdig met de elektronische oproep. De concept-besluitenlijst wordt op hetzelfde moment aan de overige personen die het woord gevoerd hebben, toegezonden, voor zover zij voldaan hebben aan de in artikel 17.3 genoemde voorwaarden.</text:p>
                  </text:list-item>
                  <text:list-item text:style-override="id1-3-2-2-4-3-5-3">
                    <text:number>2.</text:number>
                    <text:p text:style-name="al">In het eerste deel van de vergadering wordt de besluitenlijst van de vorige vergadering vastgesteld.</text:p>
                  </text:list-item>
                  <text:list-item text:style-override="id1-3-2-2-4-3-5-4">
                    <text:number>3.</text:number>
                    <text:p text:style-name="al">De leden, de voorzitter, de burgemeester en de wethouders, hebben het recht een voorstel tot wijziging van het verslag aan de raadscommissie te doen, indien het verslag onjuistheden bevat of niet duidelijk weergeeft hetgeen gezegd of besloten is. Een voorstel tot wijziging dient voor de aanvang van de vergadering schriftelijk bij de commissiegriffier te worden ingediend.</text:p>
                  </text:list-item>
                  <text:list-item text:style-override="id1-3-2-2-4-3-5-5">
                    <text:number>4.</text:number>
                    <text:p text:style-name="al">Het verslag houdt in:</text:p>
                    <text:list text:style-name="id1-3-2-2-4-3-5-5-3">
                      <text:list-item text:style-override="id1-3-2-2-4-3-5-5-3-1">
                        <text:number>a.</text:number>
                        <text:p text:style-name="al">de namen van de voorzitter, de commissiegriffier, de burgemeester en de wethouders en de ter vergadering aanwezige leden, allen voorzover aanwezig, alsmede van de overige personen die het woord gevoerd hebben;</text:p>
                      </text:list-item>
                      <text:list-item text:style-override="id1-3-2-2-4-3-5-5-3-2">
                        <text:number>b.</text:number>
                        <text:p text:style-name="al">welke leden afwezig waren;</text:p>
                      </text:list-item>
                      <text:list-item text:style-override="id1-3-2-2-4-3-5-5-3-3">
                        <text:number>c.</text:number>
                        <text:p text:style-name="al">een vermelding van de zaken die aan de orde zijn geweest;</text:p>
                      </text:list-item>
                      <text:list-item text:style-override="id1-3-2-2-4-3-5-5-3-4">
                        <text:number>d.</text:number>
                        <text:p text:style-name="al">De adviezen die de commissie over de geagendeerde onderwerpen heeft uitgebracht.</text:p>
                      </text:list-item>
                      <text:list-item text:style-override="id1-3-2-2-4-3-5-5-3-5">
                        <text:number>e.</text:number>
                        <text:p text:style-name="al">bij het desbetreffende agendapunt de naam en de hoedanigheid van die personen aan wie het op grond van het bepaalde in artikel 24 door de Raadscommissie is toegestaan deel te nemen aan de beraadslagingen.</text:p>
                      </text:list-item>
                    </text:list>
                  </text:list-item>
                  <text:list-item text:style-override="id1-3-2-2-4-3-5-6">
                    <text:number>5.</text:number>
                    <text:p text:style-name="al">De besluitenlijst wordt opgesteld onder de verantwoordelijkheid van de commissiegriffier.</text:p>
                  </text:list-item>
                  <text:list-item text:style-override="id1-3-2-2-4-3-5-7">
                    <text:number>6.</text:number>
                    <text:p text:style-name="al">De vastgestelde besluitenlijst wordt door de voorzitter en de commissiegriffier ondertekend.</text:p>
                  </text:list-item>
                  <text:list-item text:style-override="id1-3-2-2-4-3-5-8">
                    <text:number>7.</text:number>
                    <text:p text:style-name="al">Naast de besluitenlijst worden de vergaderingen digitaal in woord en beeld vastgelegd onder verantwoordelijkheid van de commissiegriffier.</text:p>
                  </text:list-item>
                </text:list>
              </text:section>
              <text:section text:name="artikel_id1-3-2-2-4-3-6" text:style-name="artikel">
                <text:p text:style-name="artikel_kop_titel"><text:span text:style-name="artikel_kop_label">Artikel</text:span> <text:span text:style-name="artikel_kop_nr">19.</text:span> Aantal spreektermijnen</text:p>
                <text:list text:style-name="id1-3-2-2-4-3-6-2">
                  <text:list-item text:style-override="id1-3-2-2-4-3-6-2">
                    <text:number>1.</text:number>
                    <text:p text:style-name="al">De beraadslaging over een onderwerp of voorstel geschiedt in ten hoogste twee termijnen, tenzij de Raadscommissie anders beslist.</text:p>
                  </text:list-item>
                  <text:list-item text:style-override="id1-3-2-2-4-3-6-3">
                    <text:number>2.</text:number>
                    <text:p text:style-name="al">Elk spreektermijn wordt door de voorzitter afgesloten.</text:p>
                  </text:list-item>
                  <text:list-item text:style-override="id1-3-2-2-4-3-6-4">
                    <text:number>3.</text:number>
                    <text:p text:style-name="al">Een lid mag in een termijn niet meer dan één maal het woord voeren over hetzelfde onderwerp of voorstel.</text:p>
                  </text:list-item>
                  <text:list-item text:style-override="id1-3-2-2-4-3-6-5">
                    <text:number>4.</text:number>
                    <text:p text:style-name="al">Bij de bepaling hoeveel maal een lid over hetzelfde onderwerp of voorstel het woord heeft gevoerd, wordt niet meegerekend het spreken over een voorstel van orde.</text:p>
                  </text:list-item>
                  <text:list-item text:style-override="id1-3-2-2-4-3-6-6">
                    <text:number>5.</text:number>
                    <text:p text:style-name="al">Per fractie voert één lid het woord per agendapunt.</text:p>
                  </text:list-item>
                </text:list>
              </text:section>
              <text:section text:name="artikel_id1-3-2-2-4-3-7" text:style-name="artikel">
                <text:p text:style-name="artikel_kop_titel"><text:span text:style-name="artikel_kop_label">Artikel</text:span> <text:span text:style-name="artikel_kop_nr">20.</text:span> Spreektijd</text:p>
                <text:p text:style-name="al">De voorzitter en een lid kan een voorstel doen over de spreektijd van de leden.</text:p>
              </text:section>
              <text:section text:name="artikel_id1-3-2-2-4-3-8" text:style-name="artikel">
                <text:p text:style-name="artikel_kop_titel"><text:span text:style-name="artikel_kop_label">Artikel</text:span> <text:span text:style-name="artikel_kop_nr">21.</text:span> Voorstellen van orde</text:p>
                <text:list text:style-name="id1-3-2-2-4-3-8-2">
                  <text:list-item text:style-override="id1-3-2-2-4-3-8-2">
                    <text:number>1.</text:number>
                    <text:p text:style-name="al">De voorzitter en ieder lid kunnen tijdens de vergadering mondeling een voorstel van orde doen, dat kort kan worden toegelicht.</text:p>
                  </text:list-item>
                  <text:list-item text:style-override="id1-3-2-2-4-3-8-3">
                    <text:number>2.</text:number>
                    <text:p text:style-name="al">Een voorstel van orde kan uitsluitend de orde van de vergadering betreffen.</text:p>
                  </text:list-item>
                  <text:list-item text:style-override="id1-3-2-2-4-3-8-4">
                    <text:number>3.</text:number>
                    <text:p text:style-name="al">Over een voorstel van orde wordt direct, zonder beraadslaging, besloten door de Raadscommissie.</text:p>
                  </text:list-item>
                </text:list>
              </text:section>
              <text:section text:name="artikel_id1-3-2-2-4-3-9" text:style-name="artikel">
                <text:p text:style-name="artikel_kop_titel"><text:span text:style-name="artikel_kop_label">Artikel</text:span> <text:span text:style-name="artikel_kop_nr">22.</text:span> Handhaving orde; schorsing</text:p>
                <text:list text:style-name="id1-3-2-2-4-3-9-2">
                  <text:list-item text:style-override="id1-3-2-2-4-3-9-2">
                    <text:number>1.</text:number>
                    <text:p text:style-name="al">Een spreker wordt in zijn betoog niet gestoord, tenzij:</text:p>
                    <text:list text:style-name="id1-3-2-2-4-3-9-2-3">
                      <text:list-item text:style-override="id1-3-2-2-4-3-9-2-3-1">
                        <text:number>a.</text:number>
                        <text:p text:style-name="al">de voorzitter het nodig oordeelt hem aan het opvolgen van deze verordening te herinneren;</text:p>
                      </text:list-item>
                      <text:list-item text:style-override="id1-3-2-2-4-3-9-2-3-2">
                        <text:number>b.</text:number>
                        <text:p text:style-name="al">een lid hem interrumpeert. De voorzitter kan bepalen dat de spreker zonder verdere interrupties zijn betoog zal afronden.</text:p>
                      </text:list-item>
                    </text:list>
                  </text:list-item>
                  <text:list-item text:style-override="id1-3-2-2-4-3-9-3">
                    <text:number>2.</text:number>
                    <text:p text:style-name="al">Indien een spreker zich in beledigende of onbetamelijke uitdrukkingen uitlaat, afwijkt van het in behandeling zijnde onderwerp, een andere spreker herhaaldelijk interrumpeert, dan wel anderszins de orde verstoort, wordt hij door de voorzitter tot de orde geroepen. Indien de betreffende spreker, hieraan geen gevolg geeft, kan de voorzitter hem gedurende de vergadering waarin zulks plaats heeft over het aanhangige onderwerp het woord ontzeggen.</text:p>
                  </text:list-item>
                  <text:list-item text:style-override="id1-3-2-2-4-3-9-4">
                    <text:number>3.</text:number>
                    <text:p text:style-name="al">De voorzitter kan ter handhaving van de orde de vergadering voor een door hem te bepalen tijd schorsen en - indien na de heropening de orde opnieuw wordt verstoord - de vergadering sluiten.</text:p>
                  </text:list-item>
                  <text:list-item text:style-override="id1-3-2-2-4-3-9-5">
                    <text:number>4.</text:number>
                    <text:p text:style-name="al">De voorzitter kan de Raadscommissie voorstellen aan een lid dat door zijn gedragingen de geregelde gang van zaken belemmert, het verdere verblijf in de vergadering te ontzeggen.</text:p>
                  </text:list-item>
                  <text:list-item text:style-override="id1-3-2-2-4-3-9-6">
                    <text:number>5.</text:number>
                    <text:p text:style-name="al">Over het voorstel wordt niet beraadslaagd. Na aanneming daarvan verlaat het lid de vergadering onmiddellijk. Zo nodig doet de voorzitter hem verwijderen. Bij herhaling van zijn gedrag kan het lid bovendien voor ten hoogste drie maanden de toegang tot de vergadering worden ontzegd.</text:p>
                  </text:list-item>
                </text:list>
              </text:section>
              <text:section text:name="artikel_id1-3-2-2-4-3-10" text:style-name="artikel">
                <text:p text:style-name="artikel_kop_titel"><text:span text:style-name="artikel_kop_label">Artikel</text:span> <text:span text:style-name="artikel_kop_nr">23.</text:span> Rondvraag</text:p>
                <text:list text:style-name="id1-3-2-2-4-3-10-2">
                  <text:list-item text:style-override="id1-3-2-2-4-3-10-2">
                    <text:number>1.</text:number>
                    <text:p text:style-name="al">Tijdens iedere reguliere Raadscommissie is er een Rondvraag, tenzij er bij de voorzitter geen vragen zijn ingediend. In bijzondere gevallen kan de Agendacommissie bepalen dat de Rondvraag op een ander tijdstip wordt gehouden. De voorzitter bepaalt op welk tijdstip de Rondvraag eindigt.</text:p>
                  </text:list-item>
                  <text:list-item text:style-override="id1-3-2-2-4-3-10-3">
                    <text:number>2.</text:number>
                    <text:p text:style-name="al">Het lid van de Raadscommissie dat tijdens de Rondvraag vragen wil stellen, meldt dit onder aanduiding van het onderwerp ten minste 24 uur voor aanvang van de vergadering via de griffie bij de voorzitter. De voorzitter kan na overleg met het presidium weigeren een onderwerp tijdens de Rondvraag aan de orde te stellen indien hij het onderwerp niet voldoende nauwkeurig acht aangegeven of indien het onderwerp in de Raadscommissie op diezelfde dag aan de orde komt.</text:p>
                  </text:list-item>
                  <text:list-item text:style-override="id1-3-2-2-4-3-10-4">
                    <text:number>3.</text:number>
                    <text:p text:style-name="al">De voorzitter bepaalt de volgorde, waarin aangemelde onderwerpen tijdens de Rondvraag aan de orde worden gesteld.</text:p>
                  </text:list-item>
                  <text:list-item text:style-override="id1-3-2-2-4-3-10-5">
                    <text:number>4.</text:number>
                    <text:p text:style-name="al">De voorzitter bepaalt per onderwerp de spreektijd voor de vragensteller, voor het college, voor de burgemeester en voor de overige leden van de Raadscommissie.</text:p>
                  </text:list-item>
                  <text:list-item text:style-override="id1-3-2-2-4-3-10-6">
                    <text:number>5.</text:number>
                    <text:p text:style-name="al">Per onderwerp wordt aan de vragensteller het woord verleend om één of meer vragen aan het college of de burgemeester te stellen en een toelichting daarop te geven. Per fractie kunnen er maximaal 2 vragen gesteld worden per vergadering.</text:p>
                  </text:list-item>
                  <text:list-item text:style-override="id1-3-2-2-4-3-10-7">
                    <text:number>6.</text:number>
                    <text:p text:style-name="al">Na de beantwoording door het college of de burgemeester krijgt de vragensteller desgewenst het woord om aanvullende vragen te stellen.</text:p>
                  </text:list-item>
                  <text:list-item text:style-override="id1-3-2-2-4-3-10-8">
                    <text:number>7.</text:number>
                    <text:p text:style-name="al">Tijdens de Rondvraag worden geen interrupties toegelaten.</text:p>
                  </text:list-item>
                </text:list>
              </text:section>
              <text:section text:name="artikel_id1-3-2-2-4-3-11" text:style-name="artikel">
                <text:p text:style-name="artikel_kop_titel"><text:span text:style-name="artikel_kop_label">Artikel</text:span> <text:span text:style-name="artikel_kop_nr">24.</text:span> Deelname aan de vergadering door anderen</text:p>
                <text:list text:style-name="id1-3-2-2-4-3-11-2">
                  <text:list-item text:style-override="id1-3-2-2-4-3-11-2">
                    <text:number>1.</text:number>
                    <text:p text:style-name="al">De Raadscommissie kan bepalen dat anderen mogen deelnemen aan de vergadering.</text:p>
                  </text:list-item>
                  <text:list-item text:style-override="id1-3-2-2-4-3-11-3">
                    <text:number>2.</text:number>
                    <text:p text:style-name="al">Een beslissing daartoe wordt op voorstel van de voorzitter of een lid genomen alvorens met de behandeling van het betreffende agendapunt een aanvang wordt genomen.</text:p>
                  </text:list-item>
                </text:list>
              </text:section>
              <text:section text:name="artikel_id1-3-2-2-4-3-12" text:style-name="artikel">
                <text:p text:style-name="artikel_kop_titel"><text:span text:style-name="artikel_kop_label">Artikel</text:span> <text:span text:style-name="artikel_kop_nr">25.</text:span> Advies</text:p>
                <text:list text:style-name="id1-3-2-2-4-3-12-2">
                  <text:list-item text:style-override="id1-3-2-2-4-3-12-2">
                    <text:number>1.</text:number>
                    <text:p text:style-name="al">Wanneer de voorzitter vaststelt, dat een onderwerp of voorstel voldoende is toegelicht, sluit hij de beraadslaging, tenzij de Raadscommissie anders beslist.</text:p>
                  </text:list-item>
                  <text:list-item text:style-override="id1-3-2-2-4-3-12-3">
                    <text:number>2.</text:number>
                    <text:p text:style-name="al">Nadat de beraadslaging is gesloten, beslist de Raadscommissie of er een advies aan de raad wordt uitgebracht.</text:p>
                  </text:list-item>
                  <text:list-item text:style-override="id1-3-2-2-4-3-12-4">
                    <text:number>3.</text:number>
                    <text:p text:style-name="al">Indien de Raadscommissie een advies aan de raad uitbrengt beslissen de leden op voorstel van de voorzitter over de inhoud van het advies.</text:p>
                  </text:list-item>
                </text:list>
              </text:section>
            </text:section>
            <text:p text:style-name="hoofdstuk_bottom"/>
          </text:section>
          <text:section text:name="hoofdstuk_id1-3-2-2-5" text:style-name="hoofdstuk">
            <text:p text:style-name="hoofdstuk_kop"><text:span text:style-name="label">Hoofdstuk</text:span> <text:span text:style-name="nr">5.</text:span> Besloten vergadering</text:p>
            <text:section text:name="artikel_id1-3-2-2-5-2" text:style-name="artikel">
              <text:p text:style-name="artikel_kop_titel"><text:span text:style-name="artikel_kop_label">Artikel</text:span> <text:span text:style-name="artikel_kop_nr">26.</text:span> Algemeen</text:p>
              <text:p text:style-name="al">Op een besloten vergadering zijn de bepalingen van deze verordening van overeenkomstige toepassing voor zover deze bepalingen niet strijdig zijn met het besloten karakter van de vergadering.</text:p>
            </text:section>
            <text:section text:name="artikel_id1-3-2-2-5-3" text:style-name="artikel">
              <text:p text:style-name="artikel_kop_titel"><text:span text:style-name="artikel_kop_label">Artikel</text:span> <text:span text:style-name="artikel_kop_nr">27.</text:span> Verslag en besluitenlijst</text:p>
              <text:list text:style-name="id1-3-2-2-5-3-2">
                <text:list-item text:style-override="id1-3-2-2-5-3-2">
                  <text:number>1.</text:number>
                  <text:p text:style-name="al">De besluitenlijst van een besloten vergadering wordt via de vergaderapp, onder geheimhouding, gedeeld met de leden van de Raadscommissie.</text:p>
                </text:list-item>
                <text:list-item text:style-override="id1-3-2-2-5-3-3">
                  <text:number>2.</text:number>
                  <text:p text:style-name="al">De concept-besluitenlijst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text:p>
                </text:list-item>
              </text:list>
            </text:section>
            <text:section text:name="artikel_id1-3-2-2-5-4" text:style-name="artikel">
              <text:p text:style-name="artikel_kop_titel"><text:span text:style-name="artikel_kop_label">Artikel</text:span> <text:span text:style-name="artikel_kop_nr">28.</text:span> Geheimhouding</text:p>
              <text:p text:style-name="al">Voor de afloop van de besloten vergadering beslist de Raadscommissie overeenkomstig artikel 86, eerste lid, van de <text:a xlink:href="http://wetten.overheid.nl/jci1.3:c:BWBR0005416&amp;z=2018-01-01&amp;g=2018-01-01" xlink:type="simple">Gemeentewet</text:a> of omtrent de inhoud van de stukken en het verhandelde geheimhouding zal gelden. De Raadscommissie kan besluiten de geheimhouding op te heffen. Artikel 22 van deze verordening is van overeenkomstige toepassing.</text:p>
            </text:section>
            <text:section text:name="artikel_id1-3-2-2-5-5" text:style-name="artikel">
              <text:p text:style-name="artikel_kop_titel"><text:span text:style-name="artikel_kop_label">Artikel</text:span> <text:span text:style-name="artikel_kop_nr">29.</text:span> Opheffing geheimhouding</text:p>
              <text:p text:style-name="al">Indien de raad op grond van artikel 25, derde en vierde lid, van de <text:a xlink:href="http://wetten.overheid.nl/jci1.3:c:BWBR0005416&amp;z=2018-01-01&amp;g=2018-01-01" xlink:type="simple">Gemeentewet</text:a> voornemens is de geheimhouding op te heffen wordt daarover, indien de Raadscommissie die geheimhouding heeft opgelegd daarom verzoekt, in een besloten vergadering met de Raadscommissie overleg gevoerd.</text:p>
            </text:section>
            <text:p text:style-name="hoofdstuk_bottom"/>
          </text:section>
          <text:section text:name="hoofdstuk_id1-3-2-2-6" text:style-name="hoofdstuk">
            <text:p text:style-name="hoofdstuk_kop"><text:span text:style-name="label">Hoofdstuk</text:span> <text:span text:style-name="nr">6.</text:span> Toehoorders en pers</text:p>
            <text:section text:name="artikel_id1-3-2-2-6-2" text:style-name="artikel">
              <text:p text:style-name="artikel_kop_titel"><text:span text:style-name="artikel_kop_label">Artikel</text:span> <text:span text:style-name="artikel_kop_nr">30.</text:span> Toehoorders en pers</text:p>
              <text:list text:style-name="id1-3-2-2-6-2-2">
                <text:list-item text:style-override="id1-3-2-2-6-2-2">
                  <text:number>1.</text:number>
                  <text:p text:style-name="al">De toehoorders en vertegenwoordigers van de pers kunnen uitsluitend op de voor hen bestemde plaatsen openbare vergaderingen bijwonen.</text:p>
                </text:list-item>
                <text:list-item text:style-override="id1-3-2-2-6-2-3">
                  <text:number>2.</text:number>
                  <text:p text:style-name="al">Het geven van tekenen van goed- of afkeuring of het op andere wijze verstoren van de orde is verboden.</text:p>
                </text:list-item>
                <text:list-item text:style-override="id1-3-2-2-6-2-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6-3" text:style-name="artikel">
              <text:p text:style-name="artikel_kop_titel"><text:span text:style-name="artikel_kop_label">Artikel</text:span> <text:span text:style-name="artikel_kop_nr">31.</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text:p>
            </text:section>
            <text:section text:name="artikel_id1-3-2-2-6-4" text:style-name="artikel">
              <text:p text:style-name="artikel_kop_titel"><text:span text:style-name="artikel_kop_label">Artikel</text:span> <text:span text:style-name="artikel_kop_nr">32.</text:span> Verbod gebruik mobiele telefoons</text:p>
              <text:p text:style-name="al">In de vergaderzaal, met inbegrip van de publieke tribune, is tijdens de vergadering het gebruik van mobiele telefoons of andere communicatiemiddelen, die inbreuk kunnen maken op de orde van de vergadering, zonder toestemming van de voorzitter niet toegestaa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Uitleg verordening</text:p>
              <text:p text:style-name="al">In de gevallen waarin deze verordening niet voorziet of bij twijfel over de toepassing van de verordening, beslist de Raadscommissie op voorstel van de voorzitter.</text:p>
            </text:section>
            <text:section text:name="artikel_id1-3-2-2-7-3" text:style-name="artikel">
              <text:p text:style-name="artikel_kop_titel"><text:span text:style-name="artikel_kop_label">Artikel</text:span> <text:span text:style-name="artikel_kop_nr">34.</text:span> Inwerkingtreding</text:p>
              <text:p text:style-name="al">Deze verordening treedt in werking op de dag na haar bekendmaking.</text:p>
              <text:p text:style-name="al">Op dat tijdstip vervalt de ‘Verordening op de raadscommissies 2014’, vastgesteld bij raadsbesluit van 19 februari 2014.</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24 januari 2018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text:name="bijlage_id1-3-2-4" text:style-name="bijlage">
          <text:p text:style-name="bijlage_top"/>
          <text:p text:style-name="hoofdstuk_kop">Toelichting Verordening op de Raadscommissie</text:p>
          <text:p text:style-name="al">In de Gemeentewet wordt onderscheid gemaakt tussen raadscommissies, bestuurscommissies en andere commissies (resp. artikel 82, 83 en 84 Gemeentewet). Raadscommissies bereiden de besluitvorming in de raad voor en voeren overleg met het college en de burgemeester. Bestuurscommissies zijn commissies waaraan bevoegdheden van de raad, het college of de burgemeester worden overgedragen. Andere commissies kunnen alle mogelijke denkbare taken hebben. Er kan gedacht worden aan adviescommissies, ad hoc commissies en wijkraden.</text:p>
          <text:p text:style-name="al">Deze verordening heeft betrekking op de raadscommissies. </text:p>
          <text:p text:style-name="al"/>
          <text:p text:style-name="al">Op grond van artikel 82, eerste lid, kan de raad zoveel raadscommissies instellen als hij wenselijk acht. De raad regelt de taken, bevoegdheden, samenstelling en werkwijze van de raadscommissies en de wijze waarop de leden van een raadscommissie inzage hebben in stukken ten aanzien waarvan geheimhouding geldt. De Gemeentewet verplicht overigens niet tot het instellen van raadscommissies. De instelling van raadscommissies geschiedt veelal bij verordening, waarin de taken bevoegdheden, samenstelling en werkwijze van de raadscommissies worden vastgelegd. Deze verordening voorziet hierin.</text:p>
          <text:p text:style-name="tussenkopvet">
          <text:span text:style-name="nadrukvet">Artikelsgewijze toelichting</text:span>
        </text:p>
          <text:p text:style-name="tussenkopvet">
          <text:span text:style-name="nadrukvet">Hoofdstuk 1. Begripsbepalingen</text:span>
        </text:p>
          <text:p text:style-name="tussenkopvet">
          <text:span text:style-name="nadrukvet">Artikel 1. Begripsbepalingen</text:span>
        </text:p>
          <text:p text:style-name="al">Om te voorkomen dat de omschrijving van terugkerende begrippen in de verordening moeten worden herhaald, is in deze bepaling een aantal begrippen eenmalig gedefinieerd.</text:p>
          <text:p text:style-name="tussenkopvet">
          <text:span text:style-name="nadrukvet">Hoofdstuk 2. Instelling, taken en samenstelling</text:span>
        </text:p>
          <text:p text:style-name="tussenkopvet">
          <text:span text:style-name="nadrukvet">Artikel 2. Instelling raadscommissies</text:span>
        </text:p>
          <text:p text:style-name="al">De raad heeft besloten de commissie Mens &amp; Bestuur en de commissie Omgeving samen te voegen tot één Raadscommissie.</text:p>
          <text:p text:style-name="tussenkopvet">
          <text:span text:style-name="nadrukvet">Artikel 3. Taken</text:span>
        </text:p>
          <text:p text:style-name="al">De taken van de Raadscommissie zijn vastgelegd in artikel 82, eerste lid, van de Gemeentewet. De Raadscommissie bereidt de besluitvorming van de raad voor en overlegt met het college of de burgemeester. </text:p>
          <text:p text:style-name="al">De Raadscommissie is vooral gericht op voorbereiding en informatievoorziening. Het politieke debat vindt plaats in de raadsvergadering. 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De Raadscommissie bepaalt evenals de raad zijn eigen agenda. Dit betekent dat niet het college maar (de voorzitter van) de Raadscommissie bepaalt of een voorstel aan de Raadscommissie wordt voorgelegd alvorens het in de raad wordt besproken. Hierover vindt overleg plaats in de agendacommissie (bestaande uit de voorzitters van de Raadscommissie en raadsvoorzitter). Veelal zal het echter wel zo zijn dat een onderwerp eerst in een raadscommissie wordt besproken.</text:p>
          <text:p text:style-name="tussenkopvet">
          <text:span text:style-name="nadrukvet">Artikel 4. Samenstelling</text:span>
        </text:p>
          <text:p text:style-name="al">De raad bepaalt de samenstelling van de Raadscommissie. Wel schrijft artikel 82, derde lid, van de Gemeentewet voor dat de raad moet zorgen voor een evenwichtige vertegenwoordiging van de in de raad vertegenwoordigde politieke groeperingen. </text:p>
          <text:p text:style-name="al">De leden worden in principe door de raad benoemd, op voordracht van de fractie. </text:p>
          <text:p text:style-name="al">Om er voor te zorgen dat met name de kleine fracties in staat zijn om deel te nemen aan de vergaderingen van de Raadscommissie bestaat voor de fracties die bestaan uit één persoon in Harlingen de mogelijkheid om duo-commissieleden aan te wijzen. Voor die leden gelden dezelfde eisen als voor het lid van een raadscommissie. De aanwijzing van duo-commissieleden wordt geregeld in een afzonderlijke verordening.</text:p>
          <text:p text:style-name="tussenkopvet">
          <text:span text:style-name="nadrukvet">Artikel 5. Voorzitter</text:span>
        </text:p>
          <text:p text:style-name="al">Artikel 82, vierde lid, van de Gemeentewet schrijft voor dat de voorzitter van een raadscommissie raadslid moet zijn. Om die reden bepaalt artikel 5, eerste lid, dat de raad de voorzitters "uit zijn midden" benoemt. In deze bepaling is er voor gekozen om de voorzitters van de Raadscommissie door de raad te laten benoemen.</text:p>
          <text:p text:style-name="al">Beide voorzitters zullen bij toerbeurt de Raadscommissie voorzitten en fungeren als elkaars plaatsvervanger.</text:p>
          <text:p text:style-name="tussenkopvet">
          <text:span text:style-name="nadrukvet">Artikel 6. Zittingsduur en vacatures</text:span>
        </text:p>
          <text:p text:style-name="al">De zittingsperiode van de voorzitters, de leden en hun plaatsvervangers (duo-commissieleden) is even lang als de zittingsperiode van de raadsleden, in principe dus vier jaar. De benoeming eindigt derhalve van rechtswege, de raad hoeft hen niet te ontslaan.</text:p>
          <text:p text:style-name="tussenkopvet">
          <text:span text:style-name="nadrukvet">Artikel 7. Griffier en commissiegriffier</text:span>
        </text:p>
          <text:p text:style-name="al">Iedere raadscommissie wordt ondersteund door een commissiegriffier. De commissiegriffier is altijd bij de vergaderingen van de raadscommissie aanwezig. In principe neemt hij geen deel aan de beraadslagingen, zij het dat de raadscommissie op grond van artikel 24 van deze verordening altijd de mogelijkheid heeft om anderen aan de vergadering deel te laten nemen. Bij verhindering wordt de vervanging door de griffier geregeld.</text:p>
          <text:p text:style-name="tussenkopvet">
          <text:span text:style-name="nadrukvet">Hoofdstuk 3. Aanwezigheid college, burgemeester en secretaris</text:span>
        </text:p>
          <text:p text:style-name="tussenkopvet">
          <text:span text:style-name="nadrukvet">Artikel 8. Aanwezigheid college, burgemeester en secretaris</text:span>
        </text:p>
          <text:p text:style-name="al">Het college, de burgemeester en de secretaris worden uitgenodigd om bij de Raadscommissie aanwezig te zijn. De portefeuillehouder neemt deel aan de beraadslagingen bij een onderwerp uit zijn portefeuille.</text:p>
          <text:p text:style-name="tussenkopvet">
          <text:span text:style-name="nadrukvet">Hoofdstuk 4. Vergaderingen</text:span>
        </text:p>
          <text:p text:style-name="tussenkopvet">
          <text:span text:style-name="nadrukvet">Paragraaf 1. Tijdstip van vergaderen en voorbereiding</text:span>
        </text:p>
          <text:p text:style-name="tussenkopvet">
          <text:span text:style-name="nadrukvet">Artikel 9. Vergaderfrequentie</text:span>
        </text:p>
          <text:p text:style-name="al">De Raadscommissie vergadert in principe twee weken voor iedere raadsvergadering. Het vier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text:p>
          <text:p text:style-name="tussenkopvet">
          <text:span text:style-name="nadrukvet">Artikel 11. Oproep</text:span>
        </text:p>
          <text:p text:style-name="al">De leden van een raadscommissie ontvangen een oproep inclusief de agenda voor een vergadering en de stukken tenminste tien dagen voor de vergadering. Indien in spoedeisende gevallen een aanvullende agenda wordt vastgesteld bedraagt deze termijn minimaal 48 uur voor een vergadering. Uiteraard kan ook voor andere termijnen worden gekozen. Wel zal de termijn uiteraard zodanig moeten zijn dat de leden van een raadscommissie in staat zijn om de stukken te lezen. De stukken ten aanzien waarvan geheimhouding is opgelegd worden niet toegezonden, maar kunnen bij de griffier worden ingezien (artikel 13, derde lid).</text:p>
          <text:p text:style-name="al">In Harlingen is afgesproken dat de oproep via het digitale vergadersysteem wordt verzonden.</text:p>
          <text:p text:style-name="tussenkopvet">
          <text:span text:style-name="nadrukvet">Artikel 12. De agenda</text:span>
        </text:p>
          <text:p text:style-name="al">Voor het verzenden van de oproep, stelt de agendacommissie de agenda voorlopig vast. Het versturen van de agenda is geregeld in artikel 11.</text:p>
          <text:p text:style-name="al">In dit artikel is allereerst een procedure voor spoedeisende zaken geregeld. Uiteindelijk bepaalt de raadscommissie zelf zijn eigen agenda. De agenderende rol van de raadscommissie komt tot uitdrukking in het tweede en derde lid. </text:p>
          <text:p text:style-name="tussenkopvet">
          <text:span text:style-name="nadrukvet">Artikel 13. Beschikbaar stellen van stukken</text:span>
        </text:p>
          <text:p text:style-name="al">Alle relevante stukken behorende bij de agenda worden op het digitale Raadsinformatiesysteem geplaatst en daarmee voor elke inwoner elektronisch ter inzage aangeboden, met uitzondering van de geheime stukken. Voor raadsleden worden de stukken aangeboden via de vergaderapp.</text:p>
          <text:p text:style-name="al">Op verzoek kunnen de beschikbaar gestelde stukken ook bij de griffie worden ingezien.</text:p>
          <text:p text:style-name="al"/>
          <text:p text:style-name="al">Stukken ten aanzien waarvan geheimhouding wordt opgelegd liggen voor de leden van Raadscommissies bij de griffie ter inzage.</text:p>
          <text:p text:style-name="tussenkopvet">
          <text:span text:style-name="nadrukvet">Artikel 14. Openbare kennisgeving</text:span>
        </text:p>
          <text:p text:style-name="al">Met dit artikel wordt invulling gegeven aan het voorschrift van artikel 82, vijfde lid, van de Gemeentewet. Voor wat betreft de wijze van publicatie is aangesloten bij artikel 3:12 van de Algemene wet bestuursrecht. </text:p>
          <text:p text:style-name="tussenkopvet">
          <text:span text:style-name="nadrukvet">Paragraaf 2. Orde der vergadering</text:span>
        </text:p>
          <text:p text:style-name="tussenkopvet">
          <text:span text:style-name="nadrukvet">Artikel 15. Presentielijst</text:span>
        </text:p>
          <text:p text:style-name="al">De presentielijst en de ondertekening door de voorzitter en de commissiegriffier zijn bedoeld om formeel vast te stellen dat het vergaderquorum aanwezig is. Daarnaast is de presentielijst van belang om eventuele vergoedingen voor de niet-raadsleden van een raadscommissie te kunnen vaststellen.</text:p>
          <text:p text:style-name="tussenkopvet">
          <text:span text:style-name="nadrukvet">Artikel 16. Opening der vergadering en quorum</text:span>
        </text:p>
          <text:p text:style-name="al">Artikel 20 van de Gemeentewet regelt het vergaderquorum van de raad. Voor de raadscommissies ontbreekt een dergelijke bepaling in de Gemeentewet. Artikel 16 voorziet hierin. Indien meer dan de helft van het aantal zitting hebbende leden aanwezig is en de presentielijst heeft getekend, kan worden vergaderd.</text:p>
          <text:p text:style-name="al">Het derde lid voorziet in een regeling voor een nieuwe vergadering indien het quorum niet aanwezig is, anders zou de afwezigheid van leden van een raadscommissie de voortgang van werkzaamheden kunnen belemmeren. Uiteraard staat op het moment dat de voorzitter bepaalt op welke datum en tijdstip, nog niet vast op welk moment de elektronische oproep uitgaat. Indien er enkele dagen tussen de twee vergaderingen zitten, mag er vanuit worden gegaan dat het mogelijk is om 24 uur van tevoren een elektronische oproep te versturen. Overigens ligt het in de rede dat de voorzitter overlegt met de raadscommissie over de datum van een nieuwe vergadering.</text:p>
          <text:p text:style-name="tussenkopvet">
          <text:span text:style-name="nadrukvet">Artikel 17.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 is er voor gekozen het spreekrecht op te nemen in de commissieverordening. Op dat moment zijn de fracties nog bezig hun mening te vormen. Een inspreekmogelijkheid tijdens een raadsvergadering is doorgaans minder effectief.</text:p>
          <text:p text:style-name="al"/>
          <text:p text:style-name="al">Voor niet-geagendeerde onderwerpen zijn in het eerste lid drie onderwerpen opgenomen, waar het spreekrecht niet voor geldt. Als een besluit van de raad of het college vatbaar is voor bezwaar en de burger belanghebbende is, kan de burger een bezwaarschrift indienen. Ook kan een burger beroep instellen bij de rechtbank. Dit zijn formele procedures die zien op de rechtsbescherming van de burger. Verder zijn de benoemingen, keuzen, voordrachten en aanbevelingen van personen uitgesloten van het spreekrecht van burgers. Omdat inspraak over de benoemingen, keuzen, voordrachten of aanbevelingen van personen - de belangen van - kandidaten al dan niet in de uitoefening van hun ambt of functie kan schaden, kunnen burgers hierover geen uitlatingen doen. Vervolgens kunnen burgers zich ook niet uitlaten over onderwerpen, waar zij op grond van artikel 9:2 Algemene wet bestuursrecht een klacht over kunnen indienen. Deze procedure gaat vóór het spreekrecht van burgers.</text:p>
          <text:p text:style-name="al">De burgers die wensen in te spreken moeten zich binnen een ‘redelijke termijn’ voor de vergadering melden bij de commissiegriffier. Procedureel is het handig om als ‘redelijke termijn’ circa 48 uur aan te houden. Voor deze termijn is in Harlingen gekozen. </text:p>
          <text:p text:style-name="al">Als richtlijn wordt 5 minuten spreektijd per burger aangehouden. Op voorstel van de voorzitter, die in eerste instantie voor een ordentelijk verloop van de vergadering moet zorgen en dus moet kunnen aanvoelen of een verkorting of verlenging van de spreektijd gewenst is, kan van deze richtlijn worden afgeweken.</text:p>
          <text:p text:style-name="tussenkopvet">
          <text:span text:style-name="nadrukvet">Artikel 18. Verslag en besluitenlijst</text:span>
        </text:p>
          <text:p text:style-name="al">In Harlingen vindt via webcasting digitale vastlegging van raads- en commissievergaderingen plaats in beeld en geluid. De webcasts zijn zowel live als achteraf te volgen voor alle belangstellenden.</text:p>
          <text:p text:style-name="al">Daarnaast dient volgens de Gemeentewet een besluitenlijst opgemaakt te worden.</text:p>
          <text:p text:style-name="al">De concept-besluitenlijst wordt tegelijkertijd met de elektronische oproep verstuurd aan de leden en aan de overige personen die het woord gevoerd hebben. De voorzitter, de leden en de collegeleden hebben het recht een voorstel tot wijziging te doen. Een voorstel tot wijziging wordt voorafgaand aan de vergadering schriftelijk bij de commissiegriffier ingediend. Het recht om aanpassing voor te stellen (derde lid) komt ook toe aan de voorzitter, een lid en een collegelid, dat bij de desbetreffende vergadering niet aanwezig was. Het is aan de raadscommissie om te beslissen of een voorgestelde wijziging of aanvulling geaccepteerd wordt, aangezien de raadscommissie het verslag vaststelt. Een afwijzing van een dergelijk voorstel is niet vatbaar voor beroep (aldus de Afdeling Rechtspraak van de Raad van State). De commissiegriffier stelt de besluitenlijst op. Na vaststelling ondertekenen de voorzitter en de commissiegriffier het verslag.</text:p>
          <text:p text:style-name="tussenkopvet">
          <text:span text:style-name="nadrukvet">Artikel 19. Aantal spreektermijnen</text:span>
        </text:p>
          <text:p text:style-name="al">Het stellen van vragen dient ook als een spreektermijn beschouwd te worden. Een spreektermijn wordt door de voorzitter afgesloten. Dit hoeft overigens niets te veranderen aan de praktijk dat een portefeuillehouder antwoordt na de inbreng van de leden in de eerste en tweede termijn. Een verzoek van een lid na afloop van de tweede termijn om nog een korte reactie te geven, dient de voorzitter niet te honoreren. Indien de raadscommissie van mening is, dat na de tweede termijn verdere beraadslaging nodig is, kan hij daartoe uitdrukkelijk besluiten.</text:p>
          <text:p text:style-name="tussenkopvet">
          <text:span text:style-name="nadrukvet">Artikel 20. Spreektijd</text:span>
        </text:p>
          <text:p text:style-name="al">Dit artikel strekt ertoe te benadrukken dat een raadscommissie op eigen initiatief regels kan stellen over de spreektijd van de leden. Hetzelfde geldt voor de spreektijd van overige sprekers. De voorzitter hoeft dit niet voor te stellen. De voorzitter kan in het kader van zijn taak om de orde tijdens de vergadering te handhaven wel voorstellen de spreektijd te beperken.</text:p>
          <text:p text:style-name="tussenkopvet">
          <text:span text:style-name="nadrukvet">Artikel 21. Voorstellen van orde</text:span>
        </text:p>
          <text:p text:style-name="al">Ieder lid heeft te allen tijde het recht een voorstel van orde te doen. De beslissing of er inderdaad sprake is van een voorstel van orde is aan de voorzitter. Over een voorstel van orde wordt direct, zonder beraadslaging, besloten door de Raadscommissie. Bij het staken van stemmen is het voorstel niet aangenomen (artikel 32, vierde lid Gemeentewet is hierop niet van toepassing). Een voorstel van orde betreft bijvoorbeeld het schorsen van de vergadering voor een (overleg) pauze.</text:p>
          <text:p text:style-name="tussenkopvet">
          <text:span text:style-name="nadrukvet">Artikel 22. Handhaving orde; schorsing</text:span>
        </text:p>
          <text:p text:style-name="al">Artikel 26 Gemeentewet geeft aan dat de voorzitter bij de raadsvergadering bevoegd is om de orde te handhaven. Voor de commissievergaderingen ontbreekt een dergelijke bepaling, deze is daarom hier opgenomen.</text:p>
          <text:p text:style-name="al">Het eerste lid verzekert dat leden van een raadscommissie vrijelijk kunnen spreken. Wel zijn interrupties uiteraard toegestaan voor zover de voorzitter bij een overvloed aan interrupties of in het belang van de voortgang van de beraadslagingen niet bepaalt dat een spreker zijn betoog zonder verdere interrupties afrondt. Om te bevorderen dat leden van raadscommissies zich niet belemmerd voelen om hun mening te uiten bepaalt artikel 82, vijfde lid, van de Gemeentewet bovendien dat artikel 22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Op basis van het twee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In het uiterste geval kan hij een lid het verdere verblijf ontzeggen en hem uit de vergadering doen verwijderen. Indien een lid blijft volharden in zijn gedrag kan hem de toegang tot de vergadering voor ten hoogste drie maanden worden ontzegd. Het vierde lid sluit aan bij artikel 26, derde lid, van de Gemeentewet, die een dergelijke regeling geeft ten aanzien van raadsleden.</text:p>
          <text:p text:style-name="al">Onder interruptie is overigens niet te verstaan het geven van tekenen van goed- of afkeuring; deze uitingen worden beschouwd als verstoringen van de orde. Voor wat betreft de handhaving van de orde op de publieke tribune wordt verwezen naar artikel 30 van deze verordening.</text:p>
          <text:p text:style-name="tussenkopvet">
          <text:span text:style-name="nadrukvet">Artikel 23 Rondvraag </text:span>
        </text:p>
          <text:p text:style-name="al">Deze bepaling vormt een invulling op het voorgesteld artikel 155, eerste lid, van de Gemeentewet met betrekking tot het vragenrecht. In Harlingen is er voor gekozen om ook in de Raadscommissie de mogelijkheid tot het stellen van vragen te geven door middel van de Rondvraag. Voor de Rondvraag bij de Raadscommissie hanteren we dezelfde regels als voor het vragenhalfuurtje tijdens de raadsvergadering.</text:p>
          <text:p text:style-name="al">In het tweede lid is een aanmeldingstermijn van 24 uur voor vragen opgenomen vanwege het feit dat wethouders moeten worden uitgenodigd om antwoord te kunnen geven op de vragen van raadsleden. </text:p>
          <text:p text:style-name="tussenkopvet">
          <text:span text:style-name="nadrukvet">Artikel 24. Deelname aan de vergadering door anderen</text:span>
        </text:p>
          <text:p text:style-name="al">Deze bepaling is noodzakelijk in verband met het in artikel 22 Gemeentewet geregelde verschoningsrecht, dat in artikel 82, vijfde lid, van de Gemeente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bijvoorbeeld de voorzitter van een deelraad aan de beraadslaging over deelgemeente-aangelegenheden). Het gaat in deze bepaling om anderen dan de leden, de voorzitter, de burgemeester, de wethouders en de secretaris. Deze hebben op grond van artikel 8 van deze verordening reeds het recht om aan de beraadslagingen deel te nemen. Uiteraard hebben deze andere sprekers niet dezelfde rechten als de leden. Een andere spreker heeft onder meer geen recht om een voorstel te doen tot wijziging van het verslag, een voorstel over de spreektijd of over de orde van de vergadering.</text:p>
          <text:p text:style-name="tussenkopvet">
          <text:span text:style-name="nadrukvet">Artikel 25. Advies</text:span>
        </text:p>
          <text:p text:style-name="al">De voorzitter kan de beraadslaging sluiten, als hij vaststelt dat een onderwerp voldoende is toegelicht, tenzij de Raadscommissie anders beslist. De Raadscommissie neemt geen beslissingen, maar bereidt de besluitvorming in de raad voor en overlegt met het college en de burgemeester. Wel kan de Raadscommissie gevraagd en ongevraagd advies uitbrengen aan de raad. De leden beslissen over het advies. Indien de Raadscommissie van mening is dat het voorstel onvoldoende voorbereid is kan de Raadscommissie de Raad adviseren het voorstel niet te behandelen.</text:p>
          <text:p text:style-name="tussenkopvet">
          <text:span text:style-name="nadrukvet">Hoofdstuk 5. Besloten vergadering</text:span>
        </text:p>
          <text:p text:style-name="tussenkopvet">
          <text:span text:style-name="nadrukvet">Artikel 26. Algeme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Gemeentewet wordt opgelegd dan wel opgeheven.</text:p>
          <text:p text:style-name="tussenkopvet">
          <text:span text:style-name="nadrukvet">Artikel 27. Verslag en besluitenlijst</text:span>
        </text:p>
          <text:p text:style-name="al">Op grond van artikel 82, vijfde lid, van de Gemeentewet is artikel 23 van overeenkomstige toepassing. Het vierde lid van artikel 23 van de Gemeentewet schrijft voor dat van een besloten vergadering een afzonderlijk (in Harlingen digitaal) verslag alsmede een besluitenlijst worden opgemaakt, dat niet openbaar wordt gemaakt tenzij de raad en in casu dus een raadscommissie anders beslist. In aanvulling hierop bepaalt het eerste lid van deze bepaling dat de besluitenlijst van een besloten vergadering ter inzage ligt bij de griffier. Uiteraard kan ook voor inzage bij de commissiegriffier worden gekozen, indien deze (vrijwel) voortdurend aanwezig is. Voor toegang tot het digitale verslag kunnen de commissieleden zich tot de griffier wenden. De raadscommissie beslist over het openbaar maken van verslag en besluitenlijst.</text:p>
          <text:p text:style-name="tussenkopvet">
          <text:span text:style-name="nadrukvet">Artikel 28. Geheimhouding</text:span>
        </text:p>
          <text:p text:style-name="al">Hetgeen besproken wordt in een besloten vergadering, valt niet van rechtswege onder de geheimhoudingsplicht. Daarvoor is toepassing van de procedure volgens artikel 86 van de Gemeentewet nodig. Niet alleen een raadscommissie kan geheimhouding opleggen, ook de voorzitter van een raadscommissie, het college en de burgemeester kunnen geheimhouding aan een raadscommissie opleggen. Overigens kan een raadscommissie ook geheimhouding opleggen aan de raad of het college ten aanzien van stukken die zij aan de raad of het college overlegt (artikel 25, tweede lid, en artikel 55, tweede lid, van de Gemeentewet). De geheimhouding geldt ten aanzien van een ieder die aanwezig is bij een besloten vergadering of die kennis draagt van stukken ten aanzien waarvan geheimhouding geldt. De geheimhouding geldt totdat het orgaan dat de geheimhouding heeft opgelegd of de raad, haar opheft.</text:p>
          <text:p text:style-name="tussenkopvet">
          <text:span text:style-name="nadrukvet">Artikel 29. Opheffing geheimhouding</text:span>
        </text:p>
          <text:p text:style-name="al">Zoals uit de toelichting op artikel 28 blijkt kan de raad de geheimhouding die een raadscommissie aan de raad oplegt, opheffen. In deze modelbepaling is een overlegverplichting opgenomen waardoor recht wordt gedaan aan het principe van hoor en wederhoor.</text:p>
          <text:p text:style-name="tussenkopvet">
          <text:span text:style-name="nadrukvet">Hoofdstuk 6. Toehoorders en pers</text:span>
        </text:p>
          <text:p text:style-name="tussenkopvet">
          <text:span text:style-name="nadrukvet">Artikel 30. Toehoorders en pers</text:span>
        </text:p>
          <text:p text:style-name="al">Artikel 26, eerste en tweede lid, van de Gemeentewet regelen dat de voorzitter van de raad toehoorders die de orde verstoren, kan doen vertrekken en bij volharding in hun gedrag de toezegging kan ontzeggen. Voor raadscommissies ontbreekt een dergelijke bepaling in de Gemeentewet, het derde lid voorziet hierin.</text:p>
          <text:p text:style-name="tussenkopvet">
          <text:span text:style-name="nadrukvet">Artikel 31.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tussenkopvet">
          <text:span text:style-name="nadrukvet">Artikel 32. Verbod gebruik mobiele telefoons</text:span>
        </text:p>
          <text:p text:style-name="al">Dit artikel heeft betrekking op het mobiele telefoonverkeer. Het afgaan van mobiele telefoons werkt verstorend tijdens de vergadering. Dit laat echter onverlet, dat indien zwaarwegende redenen dit noodzakelijk maken, de voorzitter aanwezigen toestemming kan geven hun mobiele telefoon wel stand-by te laten staan.</text:p>
          <text:p text:style-name="tussenkopvet">
          <text:span text:style-name="nadrukvet">Hoofdstuk 7. Slotbepalingen</text:span>
        </text:p>
          <text:p text:style-name="tussenkopvet">
          <text:span text:style-name="nadrukvet">Artikel 33. Uitleg verordening en artikel 34 Inwerkingtreding</text:span>
        </text:p>
          <text:p text:style-name="al">Deze artikelen behoeven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4763</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3</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763</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raadscommissi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763</meta:user-defined>
    <meta:user-defined meta:name="OVERHEIDop.GmbID/DC.identifier">gmb-2018-44763</meta:user-defined>
    <meta:user-defined meta:name="OVERHEID.TaxonomieBeleidsagenda/OVERHEID.category">Bestuur | Organisatie en beleid</meta:user-defined>
    <meta:user-defined meta:name="OVERHEID.Gemeente/DC.spatial">Harlingen</meta:user-defined>
    <meta:user-defined meta:name="DC.source">artikel 82, eerste lid, van de Gemeentewet;1.0:c:BWBR0005416&amp;artikel=82&amp;lid=1&amp;g=2018-01-01</meta:user-defined>
    <meta:user-defined meta:name="OVERHEIDop.referentienummer">GR17.00180</meta:user-defined>
    <meta:user-defined meta:name="DCTERMS.alternative">Verordening op de raadscommissie 2017</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3-03</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8493_1</meta:user-defined>
    <meta:user-defined meta:name="OVERHEIDop.versieInformatie"/>
  </office:meta>
</office:document-meta>
</file>