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3509519  – kadastrale sectie A perceelnr 972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A perceelnr 972 te Heumen</text:p>
            <text:p text:style-name="tussenkopcur">Omschrijving :realiseren van een vrijstaande nieuwbouw woning op kavel 43 plan “Heumen Noord”</text:p>
            <text:p text:style-name="tussenkopcur">Datum ontvangst :27 februari 2018</text:p>
            <text:p text:style-name="tussenkopcur">Zaaknummer ODRN : W.Z18.1027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76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3509519  – kadastrale sectie A perceelnr 972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61</meta:user-defined>
    <meta:user-defined meta:name="OVERHEIDop.GmbID/DC.identifier">gmb-2018-44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D 19</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12 424012</meta:user-defined>
    <meta:user-defined meta:name="OVERHEIDop.versieInformatie"/>
  </office:meta>
</office:document-meta>
</file>