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ivm de ontwikkeling van bedrijventerrein XL-Businesspark Twente           Tranche 1), Z/18/086069, kappen 71 bomen, 2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7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ivm de ontwikkeling van bedrijventerrein XL-Businesspark Twente           Tranche 1), Z/18/086069, kappen 71 bom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753</meta:user-defined>
    <meta:user-defined meta:name="OVERHEIDop.GmbID/DC.identifier">gmb-2018-4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X 61</meta:user-defined>
    <meta:user-defined meta:name="OVERHEIDop.woonplaats">Almelo</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87 482867</meta:user-defined>
    <meta:user-defined meta:name="OVERHEIDop.versieInformatie"/>
  </office:meta>
</office:document-meta>
</file>