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Avond Vierdaagse Ouder Amstel op 29 mei 2018, Route door Amstelveen, Amstelveen - Zaaknummer Z-2018/002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vond Vierdaagse Ouder Amstel op 29 mei 2018.</text:p>
            <text:p text:style-name="common-al">De gemeente Amstelveen heeft een verklaring van geen bedenkingen afgegeven. De gemeente Ouder Amstel neemt een eindbesluit over de vergunningaanvraag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5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5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5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Avond Vierdaagse Ouder Amstel op 29 mei 2018, Route door Amstelveen, Amstelveen - Zaaknummer Z-2018/002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50</meta:user-defined>
    <meta:user-defined meta:name="OVERHEIDop.GmbID/DC.identifier">gmb-2018-44750</meta:user-defined>
    <meta:user-defined meta:name="OVERHEID.TaxonomieBeleidsagenda/OVERHEID.category">Ruimte en infrastructuur | Organisatie en beleid</meta:user-defined>
    <meta:user-defined meta:name="OVERHEIDop.referentienummer">Z-2018/002576</meta:user-defined>
    <meta:user-defined meta:name="DCTERMS.abstract">Avond Vierdaagse Ouder Amstel op 29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