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66, Z/17/085366, dichtzetten loggia’s Padberghof, 2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7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66, Z/17/085366, dichtzetten loggia’s Padberghof,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749</meta:user-defined>
    <meta:user-defined meta:name="OVERHEIDop.GmbID/DC.identifier">gmb-2018-4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D</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96 485576</meta:user-defined>
    <meta:user-defined meta:name="OVERHEIDop.versieInformatie"/>
  </office:meta>
</office:document-meta>
</file>