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onse-Heideweg 8 a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februari 2018 een besluit genomen op de aanvraag voor een omgevingsvergunning op locatie Sonse-Heideweg 8 a te Sint-Oedenrode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>
            <text:span text:style-name="nadrukvet">Gegevens</text:span>
          </text:p>
            <text:p text:style-name="common-al">Omschrijving: vervangen van asbestplaten door sandwich dakpanelen</text:p>
            <text:p text:style-name="common-al">Locatie: Sonse-Heideweg 8 a te Sint-Oedenrode</text:p>
            <text:p text:style-name="common-al">Zaaknummer: OV-2018-014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1 maart 2018 bezwaar aantekenen bij het college van burgemeester en wethouders van gemeente Meierijstad, Postbus 10.001, 5460 DA te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4743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743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onse-Heideweg 8 a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743</meta:user-defined>
    <meta:user-defined meta:name="OVERHEIDop.GmbID/DC.identifier">gmb-2018-4474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2TE 8a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0272.81 394745.28</meta:user-defined>
    <meta:user-defined meta:name="OVERHEIDop.versieInformatie"/>
  </office:meta>
</office:document-meta>
</file>