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1 mei 2018 gala Elde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8 heeft de gemeente een aanvraag ontvangen voor een evenementenvergunning op locatie Hoofdstraat 113 te Schijndel. De aanvraag is geregistreerd onder zaaknummer VEV-2018-038.</text:p>
            <text:p text:style-name="common-al">Omschrijving evenement: 31 mei 2018 gala Elde Colleg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735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3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3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31 mei 2018 gala Elde Colle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35</meta:user-defined>
    <meta:user-defined meta:name="OVERHEIDop.GmbID/DC.identifier">gmb-2018-44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D 11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362 403217</meta:user-defined>
    <meta:user-defined meta:name="OVERHEIDop.versieInformatie"/>
  </office:meta>
</office:document-meta>
</file>