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Mariëndonkstraat 8A, 5154 EH, Elshout, bouwen woning met schuur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6 februari 2018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met een schuur en het aanleggen van een in- en uitrit aan de Mariëndonkstraat 8A in Elshout. De aanvraag is bij de gemeente bekend onder nummer 54328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473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3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3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ariëndonkstraat 8A, 5154 EH, Elshout, bouwen woning met schuur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4733</meta:user-defined>
    <meta:user-defined meta:name="OVERHEIDop.GmbID/DC.identifier">gmb-2018-44733</meta:user-defined>
    <meta:user-defined meta:name="OVERHEID.TaxonomieBeleidsagenda/OVERHEID.category">Ruimte en infrastructuur | Organisatie en beleid</meta:user-defined>
    <meta:user-defined meta:name="OVERHEIDop.referentienummer">5432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EH 8a</meta:user-defined>
    <meta:user-defined meta:name="OVERHEIDop.woonplaats">Elshout</meta:user-defined>
    <meta:user-defined meta:name="OVERHEIDop.straatnaam">Mariëndonk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354 412752</meta:user-defined>
    <meta:user-defined meta:name="OVERHEIDop.versieInformatie"/>
  </office:meta>
</office:document-meta>
</file>