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zelfbeheer MFA ontmoetingsplein de Balans</text:p>
      <text:section text:name="regeling_id1-3-2" text:style-name="regeling">
        <text:section text:name="aanhef_id1-3-2-1" text:style-name="aanhef">
          <text:section text:name="preambule_id1-3-2-1-1" text:style-name="preambule">
            <text:p text:style-name="al">Het College van burgemeester van wethouders van Uden: </text:p>
            <text:p text:style-name="al"/>
            <text:p text:style-name="al">overwegende dat het wenselijk is om voor de MFA ontmoetingsplein de Balans beleidsregels vast te stellen waarin de grenzen worden vastgesteld voor de activiteiten die in het kader van zelfbeheer worden verricht door een gesubsidieerde organisatie; </text:p>
            <text:p text:style-name="al"/>
            <text:p text:style-name="al">dat door het vast stellen van de grenzen waarbinnen het zelfbeheer plaats mag vinden een duidelijk toetsingskader aanwezig is voor de activiteiten die zijn toegestaan in MFA de Balans;</text:p>
            <text:p text:style-name="al"/>
            <text:p text:style-name="al">deze beleidsregels dienen als toetsingskader voor de subsidie die op basis van de Algemeen Subsidie Verordening wordt verleend voor een zelfbeheerorganisatie die activiteiten verricht in MFA de Balans;</text:p>
            <text:p text:style-name="al"/>
            <text:p text:style-name="al">dat het beleid m.b.t. de ontmoetingspleinen gericht is op het bij elkaar brengen van de functies ontmoeten, bewegen, ontwikkelen, zorg en welzijn, waardoor een natuurlijke manier van ontmoeten ontstaat; </text:p>
            <text:p text:style-name="al"/>
            <text:p text:style-name="al">dat de MFA de Balans gevestigd is in de flatwijk en zich kenmerkt door een grote diversiteit aan mensen, anonimiteit, eenzaamheid en geen tot weinig cohesie;</text:p>
            <text:p text:style-name="al"/>
            <text:p text:style-name="al">dat de activiteiten die door een zelfbeheer organisatie geïnitieerd gaan worden in de Balans noodzakelijk zijn voor het vergoten van de leefbaarheid en het verbeteren van de economische positie van de bewoners van de wijk;</text:p>
            <text:p text:style-name="al"/>
            <text:p text:style-name="al">gelet op artikel 4:81, eerste lid, van de Algemene wet bestuursrecht en de Algemene Subsidie verordening;</text:p>
          </text:section>
          <text:section text:name="afkondiging_id1-3-2-1-2" text:style-name="afkondiging">
            <text:p text:style-name="afkondiging_top"/>
            <text:p text:style-name="al">besluit</text:p>
            <text:p text:style-name="al"/>
            <text:p text:style-name="al">vast te stellen de </text:p>
            <text:p text:style-name="al">Beleidsregels zelfbeheer MFA ontmoetingsplein de Bala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ctiviteiten die in het kader van zelfbeheer worden verricht in MFA de Balans dienen aan de volgende regels te voldoen:</text:p>
            <text:list text:style-name="id1-3-2-2-1-3">
              <text:list-item text:style-override="id1-3-2-2-1-3-1">
                <text:number>a.</text:number>
                <text:p text:style-name="al">De activiteiten die plaatsvinden hebben als doelstelling een duurzame verbetering op het gebied van welzijn, zorg, economische status en verbinding voor de inwoners van de Flatwijk in Uden.</text:p>
              </text:list-item>
              <text:list-item text:style-override="id1-3-2-2-1-3-2">
                <text:number>b.</text:number>
                <text:p text:style-name="al">Met de activiteiten wordt beoogd om de bewoners te activeren en te laten participeren.</text:p>
              </text:list-item>
              <text:list-item text:style-override="id1-3-2-2-1-3-3">
                <text:number>c.</text:number>
                <text:p text:style-name="al">De activiteiten bevinden zich in de voorfase van re-integratie of een betaalde baan. Een gemiddeld deelnemerstraject duurt een jaar. Na die periode heeft er voldoende groei bij de deelnemer plaatsgevonden zodat deze in staat is om de stap te zetten naar een re-integratietraject of een betaalde baan. </text:p>
              </text:list-item>
              <text:list-item text:style-override="id1-3-2-2-1-3-4">
                <text:number>d.</text:number>
                <text:p text:style-name="al">De zelfbeheerorganisatie die activiteiten initieert, wordt bij voorkeur gevormd door de bewoners van de wijk.</text:p>
              </text:list-item>
              <text:list-item text:style-override="id1-3-2-2-1-3-5">
                <text:number>e.</text:number>
                <text:p text:style-name="al">De activiteiten die worden geïnitieerd door de zelfbeheerorganisatie zijn gericht op de bewoners van de wijk vanuit het maatschappelijk belang om mensen mee te laten doen en te verbinden (activering en participatie).</text:p>
              </text:list-item>
              <text:list-item text:style-override="id1-3-2-2-1-3-6">
                <text:number>f.</text:number>
                <text:p text:style-name="al">De rechtsvorm van de zelfbeheerorganisatie dient passend te zijn aan de maatschappelijke doelstelling. De besluitvorming van de zelfbeheerorganisaties dient gedekt te zijn door de (deelnemende) bewoners van de wijk. De zelfbeheerorganisatie heeft geen winstoogmerk. Eventueel gemaakte omzet vloeit terug in de organisatie en wordt weer ingezet voor de maatschappelijke doelstelling.</text:p>
              </text:list-item>
              <text:list-item text:style-override="id1-3-2-2-1-3-7">
                <text:number>g.</text:number>
                <text:p text:style-name="al">De horeca-functie in de MFA de Balans die in het kader van dit beleid wordt geëxploiteerd dient in overeenstemming te zijn met de beleidsregels ondergeschikte horecavoorziening in MFA’s die op d.d. is vastgesteld door het college. </text:p>
              </text:list-item>
              <text:list-item text:style-override="id1-3-2-2-1-3-8">
                <text:number>h.</text:number>
                <text:p text:style-name="al">Er mag geen reclame worden gemaakt voor buiten de wijk voor de activiteiten en er zijn geen extra openingstijden buiten de hoofdactiviteit van ontmoeten in de MFA.</text:p>
              </text:list-item>
            </text:list>
          </text:section>
          <text:section text:name="artikel_id1-3-2-2-2" text:style-name="artikel">
            <text:p text:style-name="artikel_kop_titel"><text:span text:style-name="artikel_kop_label">Artikel</text:span> <text:span text:style-name="artikel_kop_nr">2</text:span> </text:p>
            <text:p text:style-name="al">Deze beleidsregels treden in werking op de dag na publicatie</text:p>
          </text:section>
          <text:section text:name="artikel_id1-3-2-2-3" text:style-name="artikel">
            <text:p text:style-name="artikel_kop_titel"><text:span text:style-name="artikel_kop_label">Artikel</text:span> <text:span text:style-name="artikel_kop_nr">3</text:span> </text:p>
            <text:p text:style-name="al">Deze beleidsregels worden aangehaald als Beleidsregels zelfbeheer MFA ontmoetingsplein De Balans.</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30 januari 2018</text:span>
          </text:p>
          </text:section>
          <text:section text:name="ondertekening_id1-3-2-3-2">
            <text:p><text:span text:style-name="functie">Burgemeester en wethouders van Uden </text:span></text:p>
            <text:p><text:span text:style-name="functie">de secretaris</text:span></text:p>
            <text:p><text:span text:style-name="ondertekening_naam">
            <text:span text:style-name="voornaam">mr. J.M.</text:span>
            <text:span text:style-name="achternaam">Smarius</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47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zelfbeheer MFA ontmoetingsplein de Bal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31</meta:user-defined>
    <meta:user-defined meta:name="OVERHEIDop.GmbID/DC.identifier">gmb-2018-44731</meta:user-defined>
    <meta:user-defined meta:name="OVERHEID.TaxonomieBeleidsagenda/OVERHEID.category">Recht | Organisatie en beleid</meta:user-defined>
    <meta:user-defined meta:name="OVERHEID.Gemeente/DC.spatial">Uden</meta:user-defined>
    <meta:user-defined meta:name="DC.source">artikel 4:81, eerste lid, van de Algemene wet bestuursrecht;1.0:c:BWBR0005537&amp;artikel=4%3A81&amp;lid=1&amp;g=2018-01-01</meta:user-defined>
    <meta:user-defined meta:name="DC.source">;http://decentrale.regelgeving.overheid.nl/cvdr/xhtmloutput/Historie/Uden/CVDR606571/CVDR606571_1.html</meta:user-defined>
    <meta:user-defined meta:name="OVERHEIDop.referentienummer">D00110337</meta:user-defined>
    <meta:user-defined meta:name="DCTERMS.alternative">Beleidsregels zelfbeheer MFA ontmoetingsplein De Balans</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3-03</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08490_1</meta:user-defined>
    <meta:user-defined meta:name="OVERHEIDop.versieInformatie"/>
  </office:meta>
</office:document-meta>
</file>