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lompenmaker 18, 5253 RH, Nieuwkuijk, aanleggen 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februari 2018 een aanvraag voor een omgevingsvergunning ontvangen voor de activiteit:</text:p>
            <text:p text:style-name="common-al"/>
            <text:p text:style-name="common-al">Uitvoeren werk of werkzaamheden</text:p>
            <text:p text:style-name="common-al"/>
            <text:p text:style-name="common-al">Voor het aanleggen van een LD-gasleiding onder een A-watergang middels een gestuurde boring aan Klompenmaker 18 in Nieuwkuijk. De aanvraag is bij de gemeente bekend onder nummer 5430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7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lompenmaker 18, 5253 RH, Nieuwkuijk, aanleggen 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28</meta:user-defined>
    <meta:user-defined meta:name="OVERHEIDop.GmbID/DC.identifier">gmb-2018-44728</meta:user-defined>
    <meta:user-defined meta:name="OVERHEID.TaxonomieBeleidsagenda/OVERHEID.category">Ruimte en infrastructuur | Organisatie en beleid</meta:user-defined>
    <meta:user-defined meta:name="OVERHEIDop.referentienummer">543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H 18</meta:user-defined>
    <meta:user-defined meta:name="OVERHEIDop.woonplaats">Nieuwkuijk</meta:user-defined>
    <meta:user-defined meta:name="OVERHEIDop.straatnaam">Klompenmak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96 412425</meta:user-defined>
    <meta:user-defined meta:name="OVERHEIDop.versieInformatie"/>
  </office:meta>
</office:document-meta>
</file>