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asteeldreef 23, 5151 RR, Drunen,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februari 2018 een aanvraag voor een omgevingsvergunning ontvangen voor de activiteit:</text:p>
            <text:p text:style-name="common-al"/>
            <text:p text:style-name="common-al">Milieu/OBM (Omgevingsvergunning Beperkte Milieutoets)</text:p>
            <text:p text:style-name="common-al"/>
            <text:p text:style-name="common-al">Voor het verhandelen en recycling van ibc vaten aan Kasteeldreef 23 in Drunen. De aanvraag is bij de gemeente bekend onder nummer 5431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72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steeldreef 23, 5151 RR, Drunen, omgevingsvergunning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24</meta:user-defined>
    <meta:user-defined meta:name="OVERHEIDop.GmbID/DC.identifier">gmb-2018-44724</meta:user-defined>
    <meta:user-defined meta:name="OVERHEID.TaxonomieBeleidsagenda/OVERHEID.category">Ruimte en infrastructuur | Organisatie en beleid</meta:user-defined>
    <meta:user-defined meta:name="OVERHEIDop.referentienummer">543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R 23</meta:user-defined>
    <meta:user-defined meta:name="OVERHEIDop.woonplaats">Drunen</meta:user-defined>
    <meta:user-defined meta:name="OVERHEIDop.straatnaam">Kasteeldree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392 411519</meta:user-defined>
    <meta:user-defined meta:name="OVERHEIDop.versieInformatie"/>
  </office:meta>
</office:document-meta>
</file>