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tbol 30 en 30W1 t/m 30W20, 5251 VZ, Vlijmen, melding brand veilig gebrui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februari 2018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de melding brand veilig gebruiken van het gebouw aan de Witbol 30 en 30W1 t/m 30W20 in Vlijmen. De aanvraag is bij de gemeente bekend onder nummer 5432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7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tbol 30 en 30W1 t/m 30W20, 5251 VZ, Vlijmen, melding brand veilig gebruik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22</meta:user-defined>
    <meta:user-defined meta:name="OVERHEIDop.GmbID/DC.identifier">gmb-2018-44722</meta:user-defined>
    <meta:user-defined meta:name="OVERHEID.TaxonomieBeleidsagenda/OVERHEID.category">Ruimte en infrastructuur | Organisatie en beleid</meta:user-defined>
    <meta:user-defined meta:name="OVERHEIDop.referentienummer">543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Z 30</meta:user-defined>
    <meta:user-defined meta:name="OVERHEIDop.woonplaats">Vlijmen</meta:user-defined>
    <meta:user-defined meta:name="OVERHEIDop.straatnaam">Witbol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78 412565</meta:user-defined>
    <meta:user-defined meta:name="OVERHEIDop.versieInformatie"/>
  </office:meta>
</office:document-meta>
</file>