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hoek Spoorlaan en Kastanjelaan-West t.h.v. fietspad, Drunen, kappe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februar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populieren hoek Spoorlaan en Kastanjelaan-West ter hoogte van het fietspad in Drunen. De aanvraag is bij de gemeente bekend onder nummer 5432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hoek Spoorlaan en Kastanjelaan-West t.h.v. fietspad, Drunen, kappe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19</meta:user-defined>
    <meta:user-defined meta:name="OVERHEIDop.GmbID/DC.identifier">gmb-2018-44719</meta:user-defined>
    <meta:user-defined meta:name="OVERHEID.TaxonomieBeleidsagenda/OVERHEID.category">Ruimte en infrastructuur | Organisatie en beleid</meta:user-defined>
    <meta:user-defined meta:name="OVERHEIDop.referentienummer">543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L 22</meta:user-defined>
    <meta:user-defined meta:name="OVERHEIDop.woonplaats">Drunen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32 411469</meta:user-defined>
    <meta:user-defined meta:name="OVERHEIDop.versieInformatie"/>
  </office:meta>
</office:document-meta>
</file>