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10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Hooge Mierde</text:p>
            <text:p text:style-name="common-al">De Wildert ongenummerd, het bouwen van een bedrijfsruimte, het aanleggen van een uitrit en het kappen van een boom, ontvangen 22-02-2018;</text:p>
            <text:p text:style-name="common-al">De Gagel 20, het bouwen van een agrarisch bedrijfsgebouw voor het huisvesten van landbouwdieren en het aanbrengen van een aantal wijzigingen aan de overige agrarische bedrijfsgebouwen, ontvangen 26-02-2018.</text:p>
            <text:p text:style-name="tussenkopcur">Hulsel</text:p>
            <text:p text:style-name="common-al">Vooreind 12, het verbouwen van een woning, ontvangen 23-02-2018.</text:p>
            <text:p text:style-name="tussenkopcur">Lage Mierde</text:p>
            <text:p text:style-name="common-al">Neterselsedijk ongenummerd, het bouwen van een woning, ontvangen 22-02-2018.</text:p>
            <text:p text:style-name="tussenkopcur">Reusel</text:p>
            <text:p text:style-name="common-al">Beukenlaan 60, het brandveilig gebruiken van een kinderopvang ten behoeve van een logeerfeest, ontvangen 23-02-2018;</text:p>
            <text:p text:style-name="common-al">Lensheuvel 63, het renoveren van gebouwen, ontvangen 26-02-2018;</text:p>
            <text:p text:style-name="common-al">Turnhoutseweg 32b, het aanleggen van een uitrit, ontvangen 27-02-2018;</text:p>
            <text:p text:style-name="common-al">Hooge Mierdseweg 11, veranderingsvergunning in verband met het afwijken van het bestemmingsplan voor het uitbreiden van een stal en het handelen met gevolgen voor beschermde natuurgebieden, ontvangen 27-02-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common-al"/>
            <text:p text:style-name="common-al">Hulsel</text:p>
            <text:p text:style-name="common-al"/>
            <text:p text:style-name="common-al">Vooreind 10b, het bouwen van een halfvrijstaande woning en een bijgebouw, het aanleggen van een uitrit en het kappen van een boom, verzonden 26-02-2018 (reguliere procedure);</text:p>
            <text:p text:style-name="common-al">Vooreind 10c, het bouwen van een halfvrijstaande woning en het aanleggen van een uitrit, verzonden </text:p>
            <text:p text:style-name="common-al">26-02-2018 (reguliere procedure).</text:p>
            <text:p text:style-name="tussenkopcur">Reusel</text:p>
            <text:p text:style-name="common-al">Hofstede 14, het bouwen van een bedrijfspand en het aanleggen van een uitrit, verzonden 27-02-2018 (reguliere procedure);</text:p>
            <text:p text:style-name="common-al">Rouwenbogt 12, het kappen van vijf bomen, verzonden 28-02-2018 (reguliere procedure);</text:p>
            <text:p text:style-name="common-al">Hulselsedijk 13, het uitbreiden van een woning, verzonden 28-02-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ntwerpbesluit omgevingsvergunning</text:p>
            <text:p text:style-name="common-al">Burgemeester en wethouders maken bekend dat zij voornemens zijn vergunning te verlenen voor:</text:p>
            <text:p text:style-name="tussenkopcur">Hooge Mierde</text:p>
            <text:p text:style-name="common-al">De Baan 3, het uitbreiden van een geitenstal.</text:p>
            <text:p text:style-name="common-al"/>
            <text:p text:style-name="common-al">De aanvraag, het ontwerpbesluit en de bijbehorende stukken liggen met ingang van dinsdag 06-03-2018 gedurende zes weken en dus tot en met maandag 16-04-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en zijn ontvangen:</text:p>
            <text:p text:style-name="tussenkopcur">Reusel</text:p>
            <text:p text:style-name="common-al">Schepersweijer 4, het uitbreiden van het bedrijf door middel van een loods, verzonden 22-02-2018.</text:p>
            <text:p text:style-name="common-al"/>
            <text:p text:style-name="last-al">Deze meldingen liggen niet ter inzage. Tegen deze meldingen bestaan geen bezwaar- en beroepsmogelijkhe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718</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18</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18</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10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718</meta:user-defined>
    <meta:user-defined meta:name="OVERHEIDop.GmbID/DC.identifier">gmb-2018-4471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AH 20</meta:user-defined>
    <meta:user-defined meta:name="OVERHEIDop.woonplaats">Hooge Mierde</meta:user-defined>
    <meta:user-defined meta:name="OVERHEIDop.straatnaam">De Gagel</meta:user-defined>
    <meta:user-defined meta:name="OVERHEID.PostcodeHuisnummer/OVERHEIDop.postcodeHuisnummer">5096BC 12</meta:user-defined>
    <meta:user-defined meta:name="OVERHEIDop.woonplaats">Hulsel</meta:user-defined>
    <meta:user-defined meta:name="OVERHEIDop.straatnaam">Vooreind</meta:user-defined>
    <meta:user-defined meta:name="OVERHEID.PostcodeHuisnummer/OVERHEIDop.postcodeHuisnummer">5541VM 60</meta:user-defined>
    <meta:user-defined meta:name="OVERHEIDop.woonplaats">Reusel</meta:user-defined>
    <meta:user-defined meta:name="OVERHEIDop.straatnaam">Beukenlaan</meta:user-defined>
    <meta:user-defined meta:name="OVERHEID.PostcodeHuisnummer/OVERHEIDop.postcodeHuisnummer">5541BB 63</meta:user-defined>
    <meta:user-defined meta:name="OVERHEIDop.straatnaam">Lensheuvel</meta:user-defined>
    <meta:user-defined meta:name="OVERHEID.PostcodeHuisnummer/OVERHEIDop.postcodeHuisnummer">5541NZ 32b</meta:user-defined>
    <meta:user-defined meta:name="OVERHEIDop.straatnaam">Turnhoutseweg</meta:user-defined>
    <meta:user-defined meta:name="OVERHEID.PostcodeHuisnummer/OVERHEIDop.postcodeHuisnummer">5541PL 11</meta:user-defined>
    <meta:user-defined meta:name="OVERHEIDop.straatnaam">Hooge Mierdseweg</meta:user-defined>
    <meta:user-defined meta:name="OVERHEID.PostcodeHuisnummer/OVERHEIDop.postcodeHuisnummer">5096BC 10</meta:user-defined>
    <meta:user-defined meta:name="OVERHEID.PostcodeHuisnummer/OVERHEIDop.postcodeHuisnummer">5541SJ</meta:user-defined>
    <meta:user-defined meta:name="OVERHEIDop.straatnaam">Hofstede</meta:user-defined>
    <meta:user-defined meta:name="OVERHEID.PostcodeHuisnummer/OVERHEIDop.postcodeHuisnummer">5541RM 12</meta:user-defined>
    <meta:user-defined meta:name="OVERHEIDop.straatnaam">Rouwenbogt</meta:user-defined>
    <meta:user-defined meta:name="OVERHEID.PostcodeHuisnummer/OVERHEIDop.postcodeHuisnummer">5541RP 13</meta:user-defined>
    <meta:user-defined meta:name="OVERHEIDop.straatnaam">Hulselsedijk</meta:user-defined>
    <meta:user-defined meta:name="OVERHEID.PostcodeHuisnummer/OVERHEIDop.postcodeHuisnummer">5095EB 3</meta:user-defined>
    <meta:user-defined meta:name="OVERHEIDop.straatnaam">De baan</meta:user-defined>
    <meta:user-defined meta:name="OVERHEID.PostcodeHuisnummer/OVERHEIDop.postcodeHuisnummer">5541NN 4</meta:user-defined>
    <meta:user-defined meta:name="OVERHEIDop.straatnaam">Schepersweijer</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8037 376655</meta:user-defined>
    <meta:user-defined meta:name="OVERHEID.EPSG28992/DC.spatial">139984 377731</meta:user-defined>
    <meta:user-defined meta:name="OVERHEID.EPSG28992/DC.spatial">139638 375285</meta:user-defined>
    <meta:user-defined meta:name="OVERHEID.EPSG28992/DC.spatial">139052 374086</meta:user-defined>
    <meta:user-defined meta:name="OVERHEID.EPSG28992/DC.spatial">137940 374056</meta:user-defined>
    <meta:user-defined meta:name="OVERHEID.EPSG28992/DC.spatial">138512 376172</meta:user-defined>
    <meta:user-defined meta:name="OVERHEID.EPSG28992/DC.spatial">140112 377712</meta:user-defined>
    <meta:user-defined meta:name="OVERHEID.EPSG28992/DC.spatial">140112 377712</meta:user-defined>
    <meta:user-defined meta:name="OVERHEID.EPSG28992/DC.spatial">140734 374552</meta:user-defined>
    <meta:user-defined meta:name="OVERHEID.EPSG28992/DC.spatial">140432 375871</meta:user-defined>
    <meta:user-defined meta:name="OVERHEID.EPSG28992/DC.spatial">139887 376226</meta:user-defined>
    <meta:user-defined meta:name="OVERHEID.EPSG28992/DC.spatial">136466 378065</meta:user-defined>
    <meta:user-defined meta:name="OVERHEID.EPSG28992/DC.spatial">138903 371037</meta:user-defined>
    <meta:user-defined meta:name="OVERHEIDop.versieInformatie"/>
  </office:meta>
</office:document-meta>
</file>