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orenstraat 26, 5151 JL, Drunen, versterk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3 febr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sterken van de verdiepingsvloer aan de Torenstraat 26 in Drunen. De aanvraag is bij de gemeente bekend onder nummer 5432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71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1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1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renstraat 26, 5151 JL, Drunen, versterken verdiepings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717</meta:user-defined>
    <meta:user-defined meta:name="OVERHEIDop.GmbID/DC.identifier">gmb-2018-44717</meta:user-defined>
    <meta:user-defined meta:name="OVERHEID.TaxonomieBeleidsagenda/OVERHEID.category">Ruimte en infrastructuur | Organisatie en beleid</meta:user-defined>
    <meta:user-defined meta:name="OVERHEIDop.referentienummer">543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L 26</meta:user-defined>
    <meta:user-defined meta:name="OVERHEIDop.woonplaats">Drunen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81 410603</meta:user-defined>
    <meta:user-defined meta:name="OVERHEIDop.versieInformatie"/>
  </office:meta>
</office:document-meta>
</file>