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Groet, Kerkbrink 1 nabij Witte kerk,1873HH, Groet, op vrijdag 27 april 2018 van 9.00 uur tot 18.00 uur, verzenddatum besluit 28 februari 2018(APV17/0083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71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1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1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Groet, Kerkbrink 1 nabij Witte kerk,1873HH, Groet, op vrijdag 27 april 2018 van 9.00 uur tot 18.00 uur, verzenddatum besluit 28 februari 2018(APV17/008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4716</meta:user-defined>
    <meta:user-defined meta:name="OVERHEIDop.GmbID/DC.identifier">gmb-2018-447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meta:user-defined>
    <meta:user-defined meta:name="OVERHEIDop.woonplaats">Groet</meta:user-defined>
    <meta:user-defined meta:name="OVERHEIDop.straatnaam">Kerkbrin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431 526186</meta:user-defined>
    <meta:user-defined meta:name="OVERHEIDop.versieInformatie"/>
  </office:meta>
</office:document-meta>
</file>