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1, 2935 L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een omgevingsvergunning voor hetoprichten van eenligboxenstal bij het agrarisch bedrijf Tiendweg-West 1, 2935 LG in Ouderkerk aan den IJssel. De aanvraag is geregistreerd onder zaaknummer SXO-201804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0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0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0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West 1, 2935 L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00</meta:user-defined>
    <meta:user-defined meta:name="OVERHEIDop.GmbID/DC.identifier">gmb-2018-4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98 437239</meta:user-defined>
    <meta:user-defined meta:name="OVERHEIDop.versieInformatie"/>
  </office:meta>
</office:document-meta>
</file>