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tre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hebben ingetrokk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vergunninghou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O2018-0001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Lange Kruisweg 26</text:p>
                  </table:table-cell>
                  <table:table-cell table:style-name="entry" table:number-rows-spanned="1" table:number-columns-spanned="1">
                    <text:p text:style-name="table_al">plaatsen dakopbouw 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vergunninghouder is verzonden schriftelijk bezwaar maken door het indienen van een bezwaarschrift. Dit kunt u richten aan burgemeester en wethouders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last-al">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6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697</meta:user-defined>
    <meta:user-defined meta:name="OVERHEIDop.GmbID/DC.identifier">gmb-2018-44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RA 26</meta:user-defined>
    <meta:user-defined meta:name="OVERHEIDop.woonplaats">Veldhoven</meta:user-defined>
    <meta:user-defined meta:name="OVERHEIDop.straatnaam">Lange Kruiswe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555 380680</meta:user-defined>
    <meta:user-defined meta:name="OVERHEIDop.versieInformatie"/>
  </office:meta>
</office:document-meta>
</file>