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r abuis gepubliceerd bij gemeente Haarlemmerliede en Spaarnwoude. Verleende omgevingsvergunning, Hoofddorp, Prinses Alexialaan 25, 2135 VH, bouwen van een houten garage inclusief carport, verzenddatum 15-02-2018, zaaknummer 2567398, olonummer 33403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8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er abuis gepubliceerd bij gemeente Haarlemmerliede en Spaarnwoude. Verleende omgevingsvergunning, Hoofddorp, Prinses Alexialaan 25, 2135 VH, bouwen van een houten garage inclusief carport, verzenddatum 15-02-2018, zaaknummer 2567398, olonummer 3340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87</meta:user-defined>
    <meta:user-defined meta:name="OVERHEIDop.GmbID/DC.identifier">gmb-2018-4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J</meta:user-defined>
    <meta:user-defined meta:name="OVERHEIDop.woonplaats">Hoofddorp</meta:user-defined>
    <meta:user-defined meta:name="OVERHEIDop.straatnaam">Koning Willem-Alexanderplantso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01 478448</meta:user-defined>
    <meta:user-defined meta:name="OVERHEIDop.versieInformatie"/>
  </office:meta>
</office:document-meta>
</file>