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r abuis gepubliceerd bij gemeente Haarlemmerliede en Spaarnwoude. Aangevraagde omgevingsvergunning, Vijfhuizen, kavel AC nr. 10 (bij Spieringweg  613), onderhoud aan inrit met toegangsweg, 16-02-2018, zaaknummer 2626866, olonummer 34826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8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er abuis gepubliceerd bij gemeente Haarlemmerliede en Spaarnwoude. Aangevraagde omgevingsvergunning, Vijfhuizen, kavel AC nr. 10 (bij Spieringweg  613), onderhoud aan inrit met toegangsweg, 16-02-2018, zaaknummer 2626866, olonummer 3482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83</meta:user-defined>
    <meta:user-defined meta:name="OVERHEIDop.GmbID/DC.identifier">gmb-2018-4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B 613</meta:user-defined>
    <meta:user-defined meta:name="OVERHEIDop.woonplaats">Vijfhuizen</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07 484566</meta:user-defined>
    <meta:user-defined meta:name="OVERHEIDop.versieInformatie"/>
  </office:meta>
</office:document-meta>
</file>