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 bij gemeente Haarlemmerliede en Spaarnwoude. Verleende omgevingsvergunning, Vijfhuizen, Kromme Spieringweg 404, 2141 AM, realiseren van een bed &amp; breakfast, verzenddatum 22-01-2018, zaaknummer 2563913, olonummer 33390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8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 bij gemeente Haarlemmerliede en Spaarnwoude. Verleende omgevingsvergunning, Vijfhuizen, Kromme Spieringweg 404, 2141 AM, realiseren van een bed &amp; breakfast, verzenddatum 22-01-2018, zaaknummer 2563913, olonummer 3339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82</meta:user-defined>
    <meta:user-defined meta:name="OVERHEIDop.GmbID/DC.identifier">gmb-2018-4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M 404</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57 485265</meta:user-defined>
    <meta:user-defined meta:name="OVERHEIDop.versieInformatie"/>
  </office:meta>
</office:document-meta>
</file>