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Per abuis gepubliceerd bij gemeente Haarlemmerliede en Spaarnwoude. Verleende omgevingsvergunning, Hoofddorp, Minet Stormstraat 14–22 en Elisa van Calcarstraat 2-20, vellen van 16 bomen, verzenddatum 15-02-2018, zaaknummer 2616415, olonummer 3458351.</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4680</text:span><text:line-break/><text:date style:data-style-name="dag" text:fixed="true" text:date-value="2018-03-02"/><text:line-break/><text:date style:data-style-name="jaar" text:fixed="true" text:date-value="2018-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80</text:span><text:date style:data-style-name="nicedate" text:fixed="true" text:date-value="2018-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4680</text:span><text:date style:data-style-name="nicedate" text:fixed="true" text:date-value="2018-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CTIFICATIE Per abuis gepubliceerd bij gemeente Haarlemmerliede en Spaarnwoude. Verleende omgevingsvergunning, Hoofddorp, Minet Stormstraat 14–22 en Elisa van Calcarstraat 2-20, vellen van 16 bomen, verzenddatum 15-02-2018, zaaknummer 2616415, olonummer 34583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2</meta:user-defined>
    <meta:user-defined meta:name="OVERHEIDop.publicationIssue">44680</meta:user-defined>
    <meta:user-defined meta:name="OVERHEIDop.GmbID/DC.identifier">gmb-2018-446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LW 14</meta:user-defined>
    <meta:user-defined meta:name="OVERHEIDop.woonplaats">Hoofddorp</meta:user-defined>
    <meta:user-defined meta:name="OVERHEIDop.straatnaam">Minet Storm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50 478759</meta:user-defined>
    <meta:user-defined meta:name="OVERHEIDop.versieInformatie"/>
  </office:meta>
</office:document-meta>
</file>