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 bij gemeente Haarlemmerliede en Spaarnwoude. Aangevraagde omgevingsvergunning, Hoofddorp, Kruisweg 1007, 2131 CR, verbouwen van de bridgezaal op de begane grond tot 2 hotelkamers, 15-02-2018, zaaknummer 2626773, olonummer 34847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7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7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7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 bij gemeente Haarlemmerliede en Spaarnwoude. Aangevraagde omgevingsvergunning, Hoofddorp, Kruisweg 1007, 2131 CR, verbouwen van de bridgezaal op de begane grond tot 2 hotelkamers, 15-02-2018, zaaknummer 2626773, olonummer 3484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78</meta:user-defined>
    <meta:user-defined meta:name="OVERHEIDop.GmbID/DC.identifier">gmb-2018-4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07</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17 480004</meta:user-defined>
    <meta:user-defined meta:name="OVERHEIDop.versieInformatie"/>
  </office:meta>
</office:document-meta>
</file>