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Provincialeweg Oost 82a, 2851 AJ in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7 februari 2018 een huisnummer toegekend, te weten </text:p>
            <text:p text:style-name="common-al">Provincialeweg Oost 82a, 2851 AJ in Haastrecht </text:p>
            <text:p text:style-name="common-al">(met betrekking tot de verleende omgevingsvergunning SXO-20173346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9 februar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7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Provincialeweg Oost 82a, 2851 AJ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676</meta:user-defined>
    <meta:user-defined meta:name="OVERHEIDop.GmbID/DC.identifier">gmb-2018-4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J 82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30 446078</meta:user-defined>
    <meta:user-defined meta:name="OVERHEIDop.versieInformatie"/>
  </office:meta>
</office:document-meta>
</file>