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Scherpenkampweg 84, Kinderdorp Neerbosch’,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Scherpenkampweg 84, Kinderdorp Neerbosch verontreinigd is met koper, lood, pcb’s en ftalaten. Uit een risicobeoordeling blijkt dat er humane en ecologische risico’s aanwezig zijn. Het college bereidt een besluit voor over de ernst van de verontreiniging en over wanneer een sanering moet worden uitgevoerd.</text:p>
            <text:p text:style-name="common-al">
            <text:span text:style-name="nadrukvet">Inzage</text:span>
          </text:p>
            <text:p text:style-name="common-al">U kunt vanaf 7 maart 2018 gedurende 2 weken de ingediende stukken komen inzien op het Stadhuis, Korte Nieuwstraat 6, Nijmegen. Hiervoor kunt u een afspraak maken met de heer Broekman van Bureau Leefomgevingskwaliteit, telefoon (024) 329 2434.</text:p>
            <text:p text:style-name="common-al">U kunt de stukken ook inzien via onderstaande snelkoppelingen:</text:p>
            <text:p text:style-name="common-al">Verkennend bodemonderzoek Kinderdorp Neerbosch te Nijmegen: <text:a xlink:href="http://www.nijmegen.nl/vergunningpagina/Document/DownloadOne?documentNr=D151977291" xlink:type="simple">http://www.nijmegen.nl/vergunningpagina/Document/DownloadOne?documentNr=D151977291</text:a></text:p>
            <text:p text:style-name="common-al">Aanvullend bodemonderzoek en aanvullend asbestonderzoek Kinderdorp  Neerbosch te Nijmegen: <text:a xlink:href="http://www.nijmegen.nl/vergunningpagina/Document/DownloadOne?documentNr=D152195135" xlink:type="simple">http://www.nijmegen.nl/vergunningpagina/Document/DownloadOne?documentNr=D152195135</text:a></text:p>
            <text:p text:style-name="common-al">Aanvullend grondwateronderzoek Scherpenkampweg 82-86 te Nijmegen: <text:a xlink:href="http://www.nijmegen.nl/vergunningpagina/Document/DownloadOne?documentNr=D170285815" xlink:type="simple">http://www.nijmegen.nl/vergunningpagina/Document/DownloadOne?documentNr=D170285815</text:a></text:p>
            <text:p text:style-name="common-al">Analysecertificaatgrondwater: <text:a xlink:href="http://www.nijmegen.nl/vergunningpagina/Document/DownloadOne?documentNr=D170517167" xlink:type="simple">http://www.nijmegen.nl/vergunningpagina/Document/DownloadOne?documentNr=D170517167</text:a></text:p>
            <text:p text:style-name="common-al">
            <text:span text:style-name="nadrukvet">Reactie</text:span>
          </text:p>
            <text:p text:style-name="common-al">U kunt uw reactie op de stukken tot 21 maart 2018 sturen naar: Burgemeester en Wethouders van Nijmegen, t.a.v. Bureau Leefomgevingskwaliteit (PK40), Postbus 9105, 6500 HG Nijmegen. U kunt ook mondeling reageren bij de heer Broekman telefoonnummer: 024-3292434. U kunt ook een e-mail sturen naar <text:a xlink:href="mailto:s.broekman@nijmegen.nl" xlink:type="simple">s.broekman@nijmegen.nl</text:a></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7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7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7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Scherpenkampweg 84, Kinderdorp Neerbosch’,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675</meta:user-defined>
    <meta:user-defined meta:name="OVERHEIDop.GmbID/DC.identifier">gmb-2018-446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L 84</meta:user-defined>
    <meta:user-defined meta:name="OVERHEIDop.woonplaats">Nijmegen</meta:user-defined>
    <meta:user-defined meta:name="OVERHEIDop.straatnaam">Scherpenkamp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21 428189</meta:user-defined>
    <meta:user-defined meta:name="OVERHEIDop.versieInformatie"/>
  </office:meta>
</office:document-meta>
</file>