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esterstraat 20 en 24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3 februari 2018 een melding Activiteitenbesluit milieubeheer is ontvangen voor het oprichten van een garage. De locatie betreft<text:span text:style-name="nadrukvet"> Meesterstraat 20 en 24, </text:span><text:span text:style-name="nadrukvet">2632 BC </text:span><text:span text:style-name="nadrukvet">te Nootdorp </text:span>(zaaknummer 0051028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67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eesterstraat 20 en 24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72</meta:user-defined>
    <meta:user-defined meta:name="OVERHEIDop.GmbID/DC.identifier">gmb-2018-44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BC 20</meta:user-defined>
    <meta:user-defined meta:name="OVERHEIDop.woonplaats">Nootdorp</meta:user-defined>
    <meta:user-defined meta:name="OVERHEIDop.straatnaam">Meesterstraat</meta:user-defined>
    <meta:user-defined meta:name="OVERHEID.PostcodeHuisnummer/OVERHEIDop.postcodeHuisnummer">2632BC 24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92 451947</meta:user-defined>
    <meta:user-defined meta:name="OVERHEID.EPSG28992/DC.spatial">87599 451940</meta:user-defined>
    <meta:user-defined meta:name="OVERHEIDop.versieInformatie"/>
  </office:meta>
</office:document-meta>
</file>