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Waterlinie 27, 2141 MA, realiseren van een overkapte fietsenstalling, verzenddatum 27-02-2018, zaaknummer 2561790, olonummer 33329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6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Waterlinie 27, 2141 MA, realiseren van een overkapte fietsenstalling, verzenddatum 27-02-2018, zaaknummer 2561790, olonummer 3332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69</meta:user-defined>
    <meta:user-defined meta:name="OVERHEIDop.GmbID/DC.identifier">gmb-2018-4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A 27</meta:user-defined>
    <meta:user-defined meta:name="OVERHEIDop.woonplaats">Vijfhuizen</meta:user-defined>
    <meta:user-defined meta:name="OVERHEIDop.straatnaam">Waterlini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16 484449</meta:user-defined>
    <meta:user-defined meta:name="OVERHEIDop.versieInformatie"/>
  </office:meta>
</office:document-meta>
</file>