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zenburg, kavel AL 2025,  realiseren van een aansluiting over het terrein van de gemeente Haarlemmermeer naar een vrijeverval rioolstelsel in de Aalsmeerderweg, 27-02-2018, zaaknummer 2635730, olonummer 34474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66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6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6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ozenburg, kavel AL 2025,  realiseren van een aansluiting over het terrein van de gemeente Haarlemmermeer naar een vrijeverval rioolstelsel in de Aalsmeerderweg, 27-02-2018, zaaknummer 2635730, olonummer 34474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68</meta:user-defined>
    <meta:user-defined meta:name="OVERHEIDop.GmbID/DC.identifier">gmb-2018-44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P 7</meta:user-defined>
    <meta:user-defined meta:name="OVERHEIDop.woonplaats">Rozenburg</meta:user-defined>
    <meta:user-defined meta:name="OVERHEIDop.straatnaam">Changi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857 476809</meta:user-defined>
    <meta:user-defined meta:name="OVERHEIDop.versieInformatie"/>
  </office:meta>
</office:document-meta>
</file>