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aarloosstraat 2, 2134 LZ, optrekken van de gevel aan de achterzijde van de woning, 27-02-2018, zaaknummer 2635496, olonummer 3507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6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aarloosstraat 2, 2134 LZ, optrekken van de gevel aan de achterzijde van de woning, 27-02-2018, zaaknummer 2635496, olonummer 3507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66</meta:user-defined>
    <meta:user-defined meta:name="OVERHEIDop.GmbID/DC.identifier">gmb-2018-4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Z 2</meta:user-defined>
    <meta:user-defined meta:name="OVERHEIDop.woonplaats">Hoofddorp</meta:user-defined>
    <meta:user-defined meta:name="OVERHEIDop.straatnaam">Saarloo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51 479704</meta:user-defined>
    <meta:user-defined meta:name="OVERHEIDop.versieInformatie"/>
  </office:meta>
</office:document-meta>
</file>