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eksteen 74, 2132 MS, aanpassen van de hoogte van de uitbouw aan de achterzijde van het hotel (wijziging op een reeds verleende vergunning), 27-02-2018, zaaknummer 2635894, olonummer 35093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6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6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eksteen 74, 2132 MS, aanpassen van de hoogte van de uitbouw aan de achterzijde van het hotel (wijziging op een reeds verleende vergunning), 27-02-2018, zaaknummer 2635894, olonummer 3509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63</meta:user-defined>
    <meta:user-defined meta:name="OVERHEIDop.GmbID/DC.identifier">gmb-2018-4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74</meta:user-defined>
    <meta:user-defined meta:name="OVERHEIDop.woonplaats">Hoofddorp</meta:user-defined>
    <meta:user-defined meta:name="OVERHEIDop.straatnaam">Hoek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25 478329</meta:user-defined>
    <meta:user-defined meta:name="OVERHEIDop.versieInformatie"/>
  </office:meta>
</office:document-meta>
</file>