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: Gemeenteraadsverkiezing 21 maart 2018 - Adressen en openingstijd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voor de gemeenteraadsverkiezing van de gemeente Utrecht op woensdag 21 maart 2018 in de onderstaande lokaliteiten een stembureau is gevestigd. </text:p>
            <text:p text:style-name="common-al">- Achtereenvolgens worden de wijk, het stembureaunummer, de aanduiding en het adres van het stembureau genoemd.</text:p>
            <text:p text:style-name="common-al">- De stembureaus met een * zijn toegankelijk voor mindervaliden. De overige stembureaus zijn niet toegankelijk voor mindervaliden. </text:p>
            <text:p text:style-name="common-al">- De stembureaus zijn geopend van 7.30 uur tot 21.00 uur. De stembureaus op het Centraal Station (stembureaunummers 183 en 186) zijn geopend van 6.45 uur tot 21.00 uur.</text:p>
            <text:p text:style-name="common-al">Binnenstad 1 Stadhuis, Korte Minrebroederstraat 2 *</text:p>
            <text:p text:style-name="common-al">Binnenstad 2 Stadhuis, Korte Minrebroederstraat 2 *</text:p>
            <text:p text:style-name="common-al">Binnenstad 3 TivoliVredenburg, Vredenburgkade 11 *</text:p>
            <text:p text:style-name="common-al">Binnenstad 4 De Kargadoor, Oudegracht 36 *</text:p>
            <text:p text:style-name="common-al">Binnenstad 5 Singelzicht, Wittevrouwenkade 1 *</text:p>
            <text:p text:style-name="common-al">Binnenstad 6 ODBS Pieterskerkhof, Pieterskerkhof 10 </text:p>
            <text:p text:style-name="common-al">Binnenstad 187 ODBS Pieterskerkhof, Pieterskerkhof 10 </text:p>
            <text:p text:style-name="common-al">Binnenstad 7 Gymzaal, Nicolaasdwarsstraat 3 (ingang Wijde Doelen) *</text:p>
            <text:p text:style-name="common-al">Binnenstad 8 Bartholomeus Gasthuis,  Lange Smeestraat 40 *</text:p>
            <text:p text:style-name="common-al">Binnenstad 188 Bartholomeus Gasthuis,  Lange Smeestraat 40 *</text:p>
            <text:p text:style-name="common-al">Binnenstad 9 ODBS Puntenburg, Laan van Puntenburg 2 A </text:p>
            <text:p text:style-name="common-al">Binnenstad 10 De Nieuwe Vaart, Arthur van Schendelstraat 500-600 *</text:p>
            <text:p text:style-name="common-al">Binnenstad 183 Centraal Station, Stationshal 1e verdieping *</text:p>
            <text:p text:style-name="common-al">Binnenstad 186 Centraal Station, Stationshal 1e verdieping *</text:p>
            <text:p text:style-name="common-al">Binnenstad 184 Stadskantoor Stadsplateau 1 *</text:p>
            <text:p text:style-name="common-al">Binnenstad 189 HNK (Het Nieuwe Kantoor), Arthur van Schendelstraat 650 *</text:p>
            <text:p text:style-name="common-al">West 11 Meeting Gurus, Muntkade 11 *</text:p>
            <text:p text:style-name="common-al">West 12 Parkschool, Van Riebeeckstraat 40 </text:p>
            <text:p text:style-name="common-al">West 13 Chr. Jenaplanschool De Brug, Laan van Nieuw-Guinea 20 *</text:p>
            <text:p text:style-name="common-al">West 19 Chr. Jenaplanschool De Brug, Laan van Nieuw-Guinea 20 *</text:p>
            <text:p text:style-name="common-al">West 14 Buurthuis Muntmeesters, Leidsekade 117-118 </text:p>
            <text:p text:style-name="common-al">West 15 De Wijkplaats, Johannes Camphuysstraat 101 *</text:p>
            <text:p text:style-name="common-al">West 177 De Wijkplaats, Johannes Camphuysstraat 101 *</text:p>
            <text:p text:style-name="common-al">West 16 KBS De Catharijnepoort, Staringstraat 1 (ingang Busken Huetstraat)</text:p>
            <text:p text:style-name="common-al">West 17 KBS De Catharijnepoort, Staringstraat 1 (ingang Busken Huetstraat) </text:p>
            <text:p text:style-name="common-al">West 18 Van Asch van Wijckschool, Louis Couperusstraat 85 *</text:p>
            <text:p text:style-name="common-al">West 20 Basisschool de Catharijnepoort, Vleutenseweg 515 (ingang Broerestraat) *</text:p>
            <text:p text:style-name="common-al">West 21 Basisschool de Catharijnepoort, Vleutenseweg 515 (ingang Broerestraat) *</text:p>
            <text:p text:style-name="common-al">West 22 Gymzaal OBS Oog in Al, Johan Wagenaarkade 45 A *</text:p>
            <text:p text:style-name="common-al">West 23 Gymzaal Franz Schubertstraat, Franz Schubertstraat 20 *</text:p>
            <text:p text:style-name="common-al">West 178 Gymzaal Franz Schubertstraat, Franz Schubertstraat 20 *</text:p>
            <text:p text:style-name="common-al">West 24 De Wartburg, Kennedylaan 16 *</text:p>
            <text:p text:style-name="common-al">West 25 Park Welgelegen, Leidseweg 132-213 *</text:p>
            <text:p text:style-name="common-al">West 26 Buurtcentrum Oase, Cartesiusweg 11 *</text:p>
            <text:p text:style-name="common-al">West 160 UW bedrijven, Niels Bohrweg 121 </text:p>
            <text:p text:style-name="common-al">Noordwest 27 Ludgerschool, St.-Bonifaciusstraat 8 *</text:p>
            <text:p text:style-name="common-al">Noordwest 28 Buurthuis Zuilen, St.-Ludgerusstraat 251 *</text:p>
            <text:p text:style-name="common-al">Noordwest 29 Bij Bosshardt (Leger des Heils), Prinses Margrietstraat 22 *</text:p>
            <text:p text:style-name="common-al">Noordwest 30 School De Kleine Vliegenier, Plesmanlaan 21 *</text:p>
            <text:p text:style-name="common-al">Noordwest 31 Vorstelijk Complex, Prinses Beatrixlaan 2 *</text:p>
            <text:p text:style-name="common-al">Noordwest 32 Gymlokaal Prof. H. Bavinckstraat, Prof. H. Bavinckstraat 5 A*</text:p>
            <text:p text:style-name="common-al">Noordwest 34 OBS De Cirkel, Prinses Margrietstraat 124 *</text:p>
            <text:p text:style-name="common-al">Noordwest 35 Bibliotheek Zuilen, Zwanenvechtlaan 4 *</text:p>
            <text:p text:style-name="common-al">Noordwest 36 Ludgerschool, Van Hoornekade 6 *</text:p>
            <text:p text:style-name="common-al">Noordwest 37 KBS Wijzer aan de Vecht, Jan van Ransdorpstraat 32 *</text:p>
            <text:p text:style-name="common-al">Noordwest 38 Gymzaal Amsterdamsestraatweg, Amsterdamsestraatweg 3 *</text:p>
            <text:p text:style-name="common-al">Noordwest 39 Gymzaal Amsterdamsestraatweg, Amsterdamsestraatweg 3 *</text:p>
            <text:p text:style-name="common-al">Noordwest 40 Speeltuin Noordsepark, Lagenoord 28 A *</text:p>
            <text:p text:style-name="common-al">Noordwest 41 Buurthuis De Uithoek, 2e Daalsedijk 2 BS *</text:p>
            <text:p text:style-name="common-al">Noordwest 42 Wijkservicecentrum Noordwest, Amsterdamsestraatweg 283 *</text:p>
            <text:p text:style-name="common-al">Noordwest 43 Gymzaal Opzoomerstraat, Opzoomerstraat 1 *</text:p>
            <text:p text:style-name="common-al">Noordwest 44 Taalschool Utrecht, Ondiep 63 *</text:p>
            <text:p text:style-name="common-al">Noordwest 45 Kerkcentrum Nicolaas Monica, Boerhaaveplein 199 *</text:p>
            <text:p text:style-name="common-al">Overvecht 47 Muziekhuis Utrecht, Loevenhoutsedijk 301 *</text:p>
            <text:p text:style-name="common-al">Overvecht 49 Ondernemershuis Overvecht, Rhônedreef 40  *</text:p>
            <text:p text:style-name="common-al">Overvecht 50 Bibliotheek Overvecht, Gloriantdreef 1 *</text:p>
            <text:p text:style-name="common-al">Overvecht 51 Bibliotheek Overvecht, Gloriantdreef 1 *</text:p>
            <text:p text:style-name="common-al">Overvecht 52 Buurthuis de Jager, Teun de Jagerdreef 1 A *</text:p>
            <text:p text:style-name="common-al">Overvecht 53 PC Basisschool Op Dreef, Dianadreef 27 *</text:p>
            <text:p text:style-name="common-al">Overvecht 54 De Kantine, Vulcanusdreef 47 </text:p>
            <text:p text:style-name="common-al">Overvecht 55 R.O.C. Kretadreef, Kretadreef 61 *</text:p>
            <text:p text:style-name="common-al">Overvecht 56 Sociëteit Dombra, Dommeringdreef 60 *</text:p>
            <text:p text:style-name="common-al">Overvecht 57 Wij 3.0, Stroyenborchdreef 12 *</text:p>
            <text:p text:style-name="common-al">Overvecht 58 Zorgcentrum Zuylenstede, Perudreef 8 *</text:p>
            <text:p text:style-name="common-al">Overvecht 60 Huis aan de Vecht, Costa Ricadreef 9 *</text:p>
            <text:p text:style-name="common-al">Overvecht 62 Verpleeghuis Rosendael, Indusdreef 5 *</text:p>
            <text:p text:style-name="common-al">Overvecht 63 Verpleeghuis Rosendael, Indusdreef 5 *</text:p>
            <text:p text:style-name="common-al">Overvecht 64 Buurthuis De Boog, Gambiadreef 60 *</text:p>
            <text:p text:style-name="common-al">Overvecht 65 Katholieke basisschool Mattheus, Bantoedreef 2 *</text:p>
            <text:p text:style-name="common-al">Overvecht 185 Zwembad De Kwakel, Paranádreef 10 *</text:p>
            <text:p text:style-name="common-al">Noordoost 66 OBS De Koekoek, Koekoeksplein 1 A (ingang via achterkant) </text:p>
            <text:p text:style-name="common-al">Noordoost 68 OBS De Koekoek, Koekoeksplein 1 A (ingang via achterkant) </text:p>
            <text:p text:style-name="common-al">Noordoost 67 St. Josephkerk, Draaiweg 44 *</text:p>
            <text:p text:style-name="common-al">Noordoost 69 Sportschool Olympia, Willem Arntszkade 5 </text:p>
            <text:p text:style-name="common-al">Noordoost 70 Stadsboerderij/ Speeltuin Griftsteede, Van Swindenstraat 129 *</text:p>
            <text:p text:style-name="common-al">Noordoost 71 Gymzaal Maria van Reedestraat, M v Reedestr 4 (ingang BF Suermanstr) *</text:p>
            <text:p text:style-name="common-al">Noordoost 72 Buurthuis De Leeuw, Samuel van Houtenstraat 1 *</text:p>
            <text:p text:style-name="common-al">Noordoost 73 Buurthuis De Leeuw, Samuel van Houtenstraat 1 *</text:p>
            <text:p text:style-name="common-al">Noordoost 74 ZIMIHC theater Wittevrouwen, Bouwstraat 55 *</text:p>
            <text:p text:style-name="common-al">Noordoost 75 Theaterhuis de Berekuil, Biltstraat 166 *</text:p>
            <text:p text:style-name="common-al">Noordoost 76 Jenaplanschool Wittevrouwen, Poortstraat 73 (ingang Bladstraat) *</text:p>
            <text:p text:style-name="common-al">Noordoost 77 Jenaplanschool Wittevrouwen, Oude Kerkstraat 2 A *</text:p>
            <text:p text:style-name="common-al">Noordoost 78 School Nimeto Utrecht, Smijerslaan 2 *</text:p>
            <text:p text:style-name="common-al">Noordoost 79 Nieuw Bleyenburg, Jan van Galenstraat 6 *</text:p>
            <text:p text:style-name="common-al">Noordoost 80 RK Kerk, Willem de Zwijgerplantsoen 19 *</text:p>
            <text:p text:style-name="common-al">Noordoost 81 Jeruzalem Kerk, Troosterlaan 65 (ingang Kapteynlaan) </text:p>
            <text:p text:style-name="common-al">Noordoost 82 USV Hercules, Voorveldselaan 2 *</text:p>
            <text:p text:style-name="common-al">Noordoost 83 OBS Voordorp, Ché Guevarastraat 15 *</text:p>
            <text:p text:style-name="common-al">Noordoost 84 Zorgcentrum Tuindorp-Oost, Winklerlaan 365 *</text:p>
            <text:p text:style-name="common-al">Noordoost 85 OBS Tuindorp, Prof. van Bemmelenlaan 34 *</text:p>
            <text:p text:style-name="common-al">Noordoost 86 OBS Tuindorp, Prof. van Bemmelenlaan 34 *</text:p>
            <text:p text:style-name="common-al">Noordoost 87 Krammstate, Christiaan Krammlaan 2 *</text:p>
            <text:p text:style-name="common-al">Oost 88 Parnassos, Kruisstraat 201 *</text:p>
            <text:p text:style-name="common-al">Oost 89 Nieuwe Regentesseschool, Kruisdwarsstraat 6 *</text:p>
            <text:p text:style-name="common-al">Oost 90 Gymzaal Schoolplein, Schoolplein 6 *</text:p>
            <text:p text:style-name="common-al">Oost 91 Podium Oost, Oudwijkerdwarsstraat 148 *</text:p>
            <text:p text:style-name="common-al">Oost 93 Basisschool De Odyssee, Homeruslaan 40 *</text:p>
            <text:p text:style-name="common-al">Oost 94 Geerteschool, Alkhof 55 *</text:p>
            <text:p text:style-name="common-al">Oost 95 Buurthuis Sterrenzicht, Keerkringplein 40 </text:p>
            <text:p text:style-name="common-al">Oost 96 Gymzaal Burg. Fockema Andreaelaan, Burg. Fockema Andreaelaan 9 *</text:p>
            <text:p text:style-name="common-al">Oost 97 Gymzaal Burg. Fockema Andreaelaan, Burg. Fockema Andreaelaan 9 *</text:p>
            <text:p text:style-name="common-al">Oost 98 Prof. Kohnstammschool, Marislaan 1 *</text:p>
            <text:p text:style-name="common-al">Oost 99 Rode Kruis, Koningsweg 2 *</text:p>
            <text:p text:style-name="common-al">Oost 100 Utrechtse Schoolvereniging, Frans Halsstraat 22 A *</text:p>
            <text:p text:style-name="common-al">Oost 101 De Hoogstraat Revalidatie, Rembrandtkade 10 *</text:p>
            <text:p text:style-name="common-al">Oost 102 Leger des Heils, Maliebaan 76-78*</text:p>
            <text:p text:style-name="common-al">Oost 103 Daltonschool Rijnsweerd, Jan Muschlaan 24 *</text:p>
            <text:p text:style-name="common-al">Oost 104 University College Utrecht, Maupertuusplein 1 *</text:p>
            <text:p text:style-name="common-al">Oost 105 Hogeschool Utrecht, Padualaan 101 *</text:p>
            <text:p text:style-name="common-al">Oost 171 W.C. van Unnikgebouw, Heidelberglaan 2 *</text:p>
            <text:p text:style-name="common-al">Oost 176 W.C. van Unnikgebouw, Heidelberglaan 2 *</text:p>
            <text:p text:style-name="common-al">Zuid 106 De Saffier, Saffierlaan 10 *</text:p>
            <text:p text:style-name="common-al">Zuid 107 Nivon Centrum, Rotsoord 20 *</text:p>
            <text:p text:style-name="common-al">Zuid 109 Sporthal Hoograven, Verlengde Hoogravenseweg 203 *</text:p>
            <text:p text:style-name="common-al">Zuid 110 Scoutcentrum Utrecht, Verlengde Hoogravenseweg 150 A *</text:p>
            <text:p text:style-name="common-al">Zuid 111 Kringloopcentrum De Arm, Verlengde Hoogravenseweg 63 *</text:p>
            <text:p text:style-name="common-al">Zuid 112 Wijkbureau Zuid, 't Goylaan 75 *</text:p>
            <text:p text:style-name="common-al">Zuid 113 Wooncomplex Nieuw Plettenburgh, Oud-Wulvenlaan 4 *</text:p>
            <text:p text:style-name="common-al">Zuid 117 Wooncomplex Nieuw Plettenburgh, Oud-Wulvenlaan 4 *</text:p>
            <text:p text:style-name="common-al">Zuid 114 School De Baanbreker, Eifel 20 *</text:p>
            <text:p text:style-name="common-al">Zuid 115 Gymzaal Goeree 6, Goeree 6 *</text:p>
            <text:p text:style-name="common-al">Zuid 120 Gymzaal Goeree 6, Goeree 6 *</text:p>
            <text:p text:style-name="common-al">Zuid 116 Koppelsteede, Koppeldijk 115 *</text:p>
            <text:p text:style-name="common-al">Zuid 118 Wooncentrum De Koppel, Hondsrug 477 *</text:p>
            <text:p text:style-name="common-al">Zuid 119 Activiteitencentrum De Musketon, Hondsrug 19 *</text:p>
            <text:p text:style-name="common-al">Zuidwest 121 Revalidatiecentrum De Parkgraaf, Beneluxlaan 926 *</text:p>
            <text:p text:style-name="common-al">Zuidwest 122 MBO Utrecht, Australiëlaan 25 *</text:p>
            <text:p text:style-name="common-al">Zuidwest 123 Da Costaschool Kanaleneiland, Afrikalaan 28 A *</text:p>
            <text:p text:style-name="common-al">Zuidwest 125 R.O.C. Marco Pololaan, Marco Pololaan 2 *</text:p>
            <text:p text:style-name="common-al">Zuidwest 126 Hart van Noord, Trumanlaan 60 (ingang Geallieerdenlaan) *</text:p>
            <text:p text:style-name="common-al">Zuidwest 127 School Rafael, Attleeplantsoen 39 *</text:p>
            <text:p text:style-name="common-al">Zuidwest 129 Zorgcentrum De Bijnkershoek, Van Bijnkershoeklaan 250 *</text:p>
            <text:p text:style-name="common-al">Zuidwest 130 Serviceflat De Keizershof, Van Vollenhovenlaan 451 *</text:p>
            <text:p text:style-name="common-al">Zuidwest 131 Parc Transwijk, Hof van Transwijk 16 *</text:p>
            <text:p text:style-name="common-al">Zuidwest 132 W.G. van de Hulstschool, Lingestraat 2 A *</text:p>
            <text:p text:style-name="common-al">Zuidwest 133 W.G. van de Hulstschool, Lingestraat 2 A *</text:p>
            <text:p text:style-name="common-al">Zuidwest 134 Maaspleinschool, Maasplein 1 (ingang hek Rijnlaan) *</text:p>
            <text:p text:style-name="common-al">Zuidwest 135 Maaspleinschool, Maasplein 1 (ingang hek Rijnlaan) *</text:p>
            <text:p text:style-name="common-al">Zuidwest 136 R.O.C. Vondellaan, Vondellaan 174 *</text:p>
            <text:p text:style-name="common-al">Zuidwest 138 R.O.C. Vondellaan, Vondellaan 174 *</text:p>
            <text:p text:style-name="common-al">Zuidwest 137 Gertrudisschool, Amaliadwarsstraat 2 A *</text:p>
            <text:p text:style-name="common-al">Zuidwest 172 Kantoor MAX, Europaplein 360 *</text:p>
            <text:p text:style-name="common-al">Zuidwest 182 OBS De Kleine Dichter, Heycopplein 1 (ingang Bijleveldstraat) *</text:p>
            <text:p text:style-name="common-al">Vleuten-De Meern 144 Wijkservicecentrum Vleuten-De Meern, Dorpsplein 1 *</text:p>
            <text:p text:style-name="common-al">Vleuten-De Meern 190 Wijkservicecentrum Vleuten-De Meern, Dorpsplein 1 *</text:p>
            <text:p text:style-name="common-al">Vleuten-De Meern 145 St. Bonifatiusschool, Brinkstraat 4 *</text:p>
            <text:p text:style-name="common-al">Vleuten-De Meern 146 KOKO Kinderopvang, Kortland 22 *</text:p>
            <text:p text:style-name="common-al">Vleuten-De Meern 147 Fletiohal, Albert Schweitzerlaan 10 A *</text:p>
            <text:p text:style-name="common-al">Vleuten-De Meern 149 Kerkestein, Pastoor Ohllaan 34 A (achter de kerk) </text:p>
            <text:p text:style-name="common-al">Vleuten-De Meern 150 Sportcentrum Oudenrijn, Europaweg 48 *</text:p>
            <text:p text:style-name="common-al">Vleuten-De Meern 151 Vereenigingsgebouw De Zandweg, Zandweg 148 </text:p>
            <text:p text:style-name="common-al">Vleuten-De Meern 152 BSO Kronkel, Centrumlaan 1 *</text:p>
            <text:p text:style-name="common-al">Vleuten-De Meern 153 Gymzaal Mereveldlaan, Mereveldlaan 3 *</text:p>
            <text:p text:style-name="common-al">Vleuten-De Meern 154 Dienstencentrum De Roef, Touwslagerslaan 3 *</text:p>
            <text:p text:style-name="common-al">Vleuten-De Meern 155 Activiteitencentrum De Pijler,  Bovenpolder 80 *</text:p>
            <text:p text:style-name="common-al">Vleuten-De Meern 156 School De Bonte Berg, St.-Pietersberg 12 C *</text:p>
            <text:p text:style-name="common-al">Vleuten-De Meern 157 School De Bonte Berg, St.-Pietersberg 12 C *</text:p>
            <text:p text:style-name="common-al">Vleuten-De Meern 158 Gymzaal Ten Veldestraat, Ten Veldestraat 94 </text:p>
            <text:p text:style-name="common-al">Vleuten-De Meern 159 Paviljoen Wieler- en Skeelercentrum, Nedereindseweg 501 W (ingang naast 503) *</text:p>
            <text:p text:style-name="common-al">Vleuten-De Meern 161 Gymzaal De Twaalfruiter, Kweektuinlaan 11 *</text:p>
            <text:p text:style-name="common-al">Vleuten-De Meern 163 Sportzaal Broos Gerssen, Keerderberg 21 *</text:p>
            <text:p text:style-name="common-al">Vleuten-De Meern 164 Kindercluster De Weide Wereld, Teunisbloemlaan 50 *</text:p>
            <text:p text:style-name="common-al">Vleuten-De Meern 165 De Stits, Mostperenlaan 2 *</text:p>
            <text:p text:style-name="common-al">Vleuten-De Meern 168 Zorgcentrum, De Drie Ringen Kandinskystraat 40 *</text:p>
            <text:p text:style-name="common-al">Vleuten-De Meern 169 Cultuurcampus Vleuterweide, Burchtpoort 16 *</text:p>
            <text:p text:style-name="common-al">Vleuten-De Meern 170 Brandweer Vleuterweide, Gouden Koetslaan 97 *</text:p>
            <text:p text:style-name="common-al">Vleuten-De Meern 179 Sportcentrum De Paperclip, Parkzichtlaan 203 *</text:p>
            <text:p text:style-name="common-al">Leidsche Rijn 139 Kindercluster Voorn, Akkrumerraklaan 111 *</text:p>
            <text:p text:style-name="common-al">Leidsche Rijn 140 OBS De Klimroos, Eerste Oosterparklaan 88 *</text:p>
            <text:p text:style-name="common-al">Leidsche Rijn 143 Sportcampus, Maartvlinder 11 *</text:p>
            <text:p text:style-name="common-al">Leidsche Rijn 174 Sportcampus, Maartvlinder 11 *</text:p>
            <text:p text:style-name="common-al">Leidsche Rijn 148 Waterwin, Musicallaan 100 *</text:p>
            <text:p text:style-name="common-al">Leidsche Rijn 181 Waterwin, Musicallaan 100*</text:p>
            <text:p text:style-name="common-al">Leidsche Rijn 141 Projecthuis De Kersentuin, Atalantahof 11 *</text:p>
            <text:p text:style-name="common-al">Leidsche Rijn 142 Bibliotheek Parkwijk, Kruidenlaan 1 *</text:p>
            <text:p text:style-name="common-al">Leidsche Rijn 166 Boogh Utrecht Leidsche Rijn, Operettelaan 629 *</text:p>
            <text:p text:style-name="common-al">Leidsche Rijn 167 't Zand, Pauwoogvlinder 12-24 *</text:p>
            <text:p text:style-name="common-al">Leidsche Rijn 173 OBS De Klimroos, Eerste Oosterparklaan 88 *</text:p>
            <text:p text:style-name="common-al">Leidsche Rijn 175 Woonzorgcentrum Ingelanden, Louis Armstronglaan 800 *</text:p>
            <text:p text:style-name="common-al">Leidsche Rijn 180 KBS Op De Groene Alm, Derde Oosterparklaan 71 *</text:p>
            <text:p text:style-name="common-al"/>
            <text:p text:style-name="common-al">Iedere kiesgerechtigde mag zelf bepalen in welk stembureau in de gemeente Utrecht de stem wordt uitgebracht. Als u gaat stemmen moet u naast uw stempas ook een geldig legitimatiebewijs (maximaal vijf jaar verlopen) overleggen. Als u zich niet kunt identificeren mag u niet stemmen. </text:p>
            <text:p text:style-name="common-al">Voor meer informatie over de gemeenteraadsverkiezingen kunt u terecht op www.utrecht.nl/verkiezingen. Vragen kunt u richten aan het Team Verkiezingen, Stadskantoor, Stadsplateau 1 te Utrecht of via het emailadres: verkiezingen@utrecht.nl</text:p>
            <text:p text:style-name="common-al"/>
            <text:p text:style-name="common-al">Plaats: Utrecht</text:p>
            <text:p text:style-name="common-al">Datum: 5 maart 2018</text:p>
            <text:p text:style-name="common-al">De burgemeester voornoemd,</text:p>
            <text:p text:style-name="last-al">De heer J.H.C. van Za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62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62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62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TRECHT: Gemeenteraadsverkiezing 21 maart 2018 - Adressen en openingstijden stemlok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662</meta:user-defined>
    <meta:user-defined meta:name="OVERHEIDop.GmbID/DC.identifier">gmb-2018-44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AZ</meta:user-defined>
    <meta:user-defined meta:name="OVERHEIDop.woonplaats">Utrecht</meta:user-defined>
    <meta:user-defined meta:name="OVERHEIDop.straatnaam">Stadsplateau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843 455723</meta:user-defined>
    <meta:user-defined meta:name="OVERHEIDop.versieInformatie"/>
  </office:meta>
</office:document-meta>
</file>