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intern wijzigen gebouw, Koggelaan 8 (zaaknummer 37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ggelaan 8</text:span> – voor het intern wijzigen van het gebouw, verzonden op 28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6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66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intern wijzigen gebouw, Koggelaan 8 (zaaknummer 37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661</meta:user-defined>
    <meta:user-defined meta:name="OVERHEIDop.GmbID/DC.identifier">gmb-2018-4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JN 8</meta:user-defined>
    <meta:user-defined meta:name="OVERHEIDop.woonplaats">Zwolle</meta:user-defined>
    <meta:user-defined meta:name="OVERHEIDop.straatnaam">Kogg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198 501996</meta:user-defined>
    <meta:user-defined meta:name="OVERHEIDop.versieInformatie"/>
  </office:meta>
</office:document-meta>
</file>