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liede, Liedeweg 37, 2065 AJ, bouwen van een nieuw bijgebouw, verzenddatum 28-02-2018, zaaknummer 2580659, olonummer 33757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46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rlemmerliede, Liedeweg 37, 2065 AJ, bouwen van een nieuw bijgebouw, verzenddatum 28-02-2018, zaaknummer 2580659, olonummer 3375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56</meta:user-defined>
    <meta:user-defined meta:name="OVERHEIDop.GmbID/DC.identifier">gmb-2018-4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5AJ 37</meta:user-defined>
    <meta:user-defined meta:name="OVERHEIDop.woonplaats">Haarlemmerliede</meta:user-defined>
    <meta:user-defined meta:name="OVERHEIDop.straatnaam">Liedeweg</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07502 489217</meta:user-defined>
    <meta:user-defined meta:name="OVERHEIDop.versieInformatie"/>
  </office:meta>
</office:document-meta>
</file>