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Wielerronde van Nes aan de Amstel van 25 mei 2018 tot 1 juni 2022, Amsteldijk zuid 162, Amstelveen - Zaaknummer Z-2018/001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februari 2018</text:span>
          </text:p>
            <text:p text:style-name="common-al">Wielerronde van Nes a/d Amstel </text:p>
            <text:p text:style-name="common-al">periode geldigheid vergunning: 25 mei 2018 tot 1 juni 2022,</text:p>
            <text:p text:style-name="common-al">datum gebruikmaking vergunning: 25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64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4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4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 Wielerronde van Nes aan de Amstel van 25 mei 2018 tot 1 juni 2022, Amsteldijk zuid 162, Amstelveen - Zaaknummer Z-2018/0016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643</meta:user-defined>
    <meta:user-defined meta:name="OVERHEIDop.GmbID/DC.identifier">gmb-2018-44643</meta:user-defined>
    <meta:user-defined meta:name="OVERHEID.TaxonomieBeleidsagenda/OVERHEID.category">Ruimte en infrastructuur | Organisatie en beleid</meta:user-defined>
    <meta:user-defined meta:name="OVERHEIDop.referentienummer">Z-2018/001600</meta:user-defined>
    <meta:user-defined meta:name="DCTERMS.abstract">52e Wielerronde van Nes a/d Amstel op 25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VM 162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78 474691</meta:user-defined>
    <meta:user-defined meta:name="OVERHEIDop.versieInformatie"/>
  </office:meta>
</office:document-meta>
</file>