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kap) project Vechtdal verbinding N340/N48/N377 op het perceel Hessenweg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februari 2018 een besluit genomen op de aanvraag met zaaknummer Z/18/575735 voor een Omgevingsvergunningkap voor het project Vechtdal verbinding N340/N48/N377 op locatie Hessenweg 2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4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mgevingsvergunning (kap) project Vechtdal verbinding N340/N48/N377 op het perceel Hessenweg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4642</meta:user-defined>
    <meta:user-defined meta:name="OVERHEIDop.GmbID/DC.identifier">gmb-2018-4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5 504820</meta:user-defined>
    <meta:user-defined meta:name="OVERHEIDop.versieInformatie"/>
  </office:meta>
</office:document-meta>
</file>