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en ondergrondse inzamelvoorzieningen, gemeen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ontwerp-aanwijzingsbesluiten met de aanwijzing van de locaties voor ondergrondse inzamelvoorzieningen in Huiswaard. De aanwijzingsbesluiten zijn aan de linkerkant van deze pagina als PDF bestand te downloaden. </text:p>
            <text:p text:style-name="common-al"/>
            <text:p text:style-name="common-al">Het betreft de ontwerp-aanwijzingsbesluiten met het kenmerk OC201806- gevolgd door: HW043R (Kreekwaard t.h.v. huisnr. 301) en HW047R (Kreekwaard / t.h.v. Slochterwaard huisnr. 5). </text:p>
            <text:p text:style-name="common-al"/>
            <text:p text:style-name="common-al">Bij de bepaling van de locaties is getoetst aan de (beleids)criteria zoals is vastgesteld in het ‘Beleid inzameling huishoudelijke afvalstoffen nabij elk perceel’. Het beleid is in te zien via link</text:p>
            <text:p text:style-name="common-al">
            <text:a xlink:href="https://www.officielebekendmakingen.nl/gmb-2016-165724.html" xlink:type="simple">https://www.officielebekendmakingen.nl/gmb-2016-165724.html</text:a>
          </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en de bijhorende Afvalstoffenverordening is in te zien via link <text:a xlink:href="https://zoek.officielebekendmakingen.nl/gmb-2016-159814.html" xlink:type="simple">https://zoek.officielebekendmakingen.nl/gmb-2016-159814.html</text:a></text:p>
            <text:p text:style-name="common-al"/>
            <text:p text:style-name="common-al">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common-al"/>
            <text:p text:style-name="common-al">Zienswijze</text:p>
            <text:p text:style-name="common-al">Binnen zes weken na deze bekendmaking kunnen belanghebbenden bij voorkeur schriftelijk een zienswijze indienen onder verwijzing naar het kenmerk van het aanwijzingsbesluit (Voorbeeld: OC201806-HW043R). Dat kan per post naar: Gemeente Alkmaar, t.a.v. Stadswerk072, Postbus 53, 1800 BC Alkmaar</text:p>
            <text:p text:style-name="common-al"/>
            <text:p text:style-name="common-al">Inzage</text:p>
            <text:p text:style-name="last-al">De aanwijzingsbesluiten en het beleid zijn in te zien of te printen bij het Stadskantoor en de Servicepunten met ingang van 8 maart 2018.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63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aanwijzingsbesluiten ondergrondse inzamelvoorzieningen,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635</meta:user-defined>
    <meta:user-defined meta:name="OVERHEIDop.GmbID/DC.identifier">gmb-2018-44635</meta:user-defined>
    <meta:user-defined meta:name="OVERHEID.TaxonomieBeleidsagenda/OVERHEID.category">Natuur en milieu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Ontwerp-AWB met tekening OC201806-HW043R|exb-2018-12754</meta:user-defined>
    <meta:user-defined meta:name="OVERHEIDop.externeBijlage">Ontwerp-AWB met tekening OC201806-HW047R|exb-2018-12755</meta:user-defined>
    <meta:user-defined meta:name="OVERHEIDop.versieInformatie"/>
  </office:meta>
</office:document-meta>
</file>