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stalen balk in de achtergevel op de locatie Zutphensestraat 9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februari 2018</text:p>
            <text:p text:style-name="common-al">Locatie: Zutphensestraat 90 in Brummen</text:p>
            <text:p text:style-name="common-al">Voor: het plaatsen van een stalen balk in de achtergevel</text:p>
            <text:p text:style-name="common-al">Activiteit(en): Bouw</text:p>
            <text:p text:style-name="common-al">Registratienummer: SXO-2018-02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6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stalen balk in de achtergevel op de locatie Zutphensestraat 9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631</meta:user-defined>
    <meta:user-defined meta:name="OVERHEIDop.GmbID/DC.identifier">gmb-2018-4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 90</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0 456516</meta:user-defined>
    <meta:user-defined meta:name="OVERHEIDop.versieInformatie"/>
  </office:meta>
</office:document-meta>
</file>