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(formalisering sluitingstijden) voor Bells Club B.V., Amsterdamseweg 497A, Amstelveen - Zaaknummer Z-2018/011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februari 2018</text:span>
          </text:p>
            <text:p text:style-name="common-al">Bells Club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62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2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2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(formalisering sluitingstijden) voor Bells Club B.V., Amsterdamseweg 497A, Amstelveen - Zaaknummer Z-2018/011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628</meta:user-defined>
    <meta:user-defined meta:name="OVERHEIDop.GmbID/DC.identifier">gmb-2018-44628</meta:user-defined>
    <meta:user-defined meta:name="OVERHEID.TaxonomieBeleidsagenda/OVERHEID.category">Ruimte en infrastructuur | Organisatie en beleid</meta:user-defined>
    <meta:user-defined meta:name="OVERHEIDop.referentienummer">Z-2018/011217</meta:user-defined>
    <meta:user-defined meta:name="DCTERMS.abstract">Bells Club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S 497a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2 481442</meta:user-defined>
    <meta:user-defined meta:name="OVERHEIDop.versieInformatie"/>
  </office:meta>
</office:document-meta>
</file>