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6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18 een aanvraag omgevingsvergunning met zaaknummer <text:span text:style-name="nadrukvet">W-AOV180123 </text:span>hebben ontvangen voor het vervangen van de kozijnen en het splitsen van het pand op de locatie <text:span text:style-name="nadrukvet">Axelsestraat 6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62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xelsestraat 6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625</meta:user-defined>
    <meta:user-defined meta:name="OVERHEIDop.GmbID/DC.identifier">gmb-2018-44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AD 6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61 372506</meta:user-defined>
    <meta:user-defined meta:name="OVERHEIDop.versieInformatie"/>
  </office:meta>
</office:document-meta>
</file>