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leid privacy gemeente Bronckhorst</text:p>
      <text:section text:name="regeling_id1-3-2" text:style-name="regeling">
        <text:section text:name="aanhef_id1-3-2-1" text:style-name="aanhef">
          <text:section text:name="preambule_id1-3-2-1-1" text:style-name="preambule">
            <text:p text:style-name="al"/>
            <text:p text:style-name="al">Binnen de gemeente Bronckhorst wordt veel gewerkt met persoonsgegevens van burgers,medewerkers en (keten)partners. Persoonsgegevens van burgers worden voornamelijkverzameld voor het uitvoeren van wettelijke taken. Burgers moeten erop kunnen vertrouwendat de gemeente zorgvuldig en veilig met deze gegevens omgaat. De gemeente gaat ookmee met nieuwe ontwikkelingen. Technische ontwikkelingen, innovatieve voorzieningen,globalisering en een steeds meer digitale samenleving en overheid stellen andere eisen aande bescherming van gegevens en privacy. De gemeente is zich hiervan bewust en zorgt datde privacy gewaarborgd blijft, onder andere door maatregelen op het gebied vandataminimalisatie, informatiebeveiliging, transparantie (en gebruikerscontrole).</text:p>
            <text:p text:style-name="al"/>
            <text:p text:style-name="al">Het bestuur en management spelen een cruciale rol bij het waarborgen van de privacy.De gemeente Bronckhorst geeft met dit beleid een duidelijke richting aan hoe zij om gaat metprivacy en laat zien dat zij deze waarborgt, beschermt en handhaaft. Dit is van toepassing opde gehele organisatie, alle processen, onderdelen, objecten en gegevensverzamelingen vande gemeente. Dit uitvoeringsbeleid in lijn met het algemene beleid van de gemeente enrelevante nationale en Europese wet- en regelgeving.</text:p>
            <text:p text:style-name="al"/>
            <text:p text:style-name="al">Wettelijke kaders voor de omgang met gegevens</text:p>
            <text:p text:style-name="al">De gemeente is verantwoordelijk voor het opstellen, uitvoeren en handhaven van dit beleid.</text:p>
            <text:p text:style-name="al">Hiervoor gelden de volgende wettelijke kaders:</text:p>
            <text:p text:style-name="al">*Wet Bescherming Persoonsgegevens (Wbp), vanaf 25 mei 2018 vervangen door de</text:p>
            <text:p text:style-name="al"> Europese Verordening 2016/679: de Algemene Verordening Gegevensbescherming (AVG)</text:p>
            <text:p text:style-name="al">* Uitvoeringswet Algemene Verordening Gegevensbescherming<text:span text:style-name="sup">1</text:span></text:p>
            <text:p text:style-name="al"/>
            <text:p text:style-name="al">
            <text:span text:style-name="nadrukvet">Uitgangspunten</text:span>
          </text:p>
            <text:p text:style-name="al">De gemeente gaat op een zorgvuldige manier met persoonsgegevens om en respecteert deprivacy van betrokkenen. De gemeente houdt zich hierbij aan de volgende uitgangspunten:</text:p>
            <text:p text:style-name="al">
            <text:span text:style-name="nadrukcur">Rechtmatigheid, behoorlijkheid, transparantie</text:span>
          </text:p>
            <text:p text:style-name="al">Persoonsgegevens worden in overeenstemming met de wet en op behoorlijke enzorgvuldige wijze verwerkt. Dit dragen wij ook uit.</text:p>
            <text:p text:style-name="al"/>
            <text:p text:style-name="al">
            <text:span text:style-name="nadrukcur">Grondslag en doelbinding</text:span>
          </text:p>
            <text:p text:style-name="al">
            <text:span text:style-name="nadrukcur"/>
          </text:p>
            <text:p text:style-name="al">De gemeente Bronckhorst zorgt ervoor dat persoonsgegevens alleen voor welbepaalde, uitdrukkelijk omschreven en gerechtvaardigde doelen worden verzameld en verwerkt.</text:p>
            <text:p text:style-name="al">Persoonsgegevens worden alleen met een rechtmatige grondslag verwerkt.</text:p>
            <text:p text:style-name="al"/>
            <text:p text:style-name="al">Dataminimalisatie</text:p>
            <text:p text:style-name="al">
            <text:span text:style-name="nadrukcur"/>
          </text:p>
            <text:p text:style-name="al">De gemeente verwerkt alleen de persoonsgegevens die minimaal noodzakelijk zijn voor het vooraf bepaalde doel. De gemeente streeft naar minimale gegevensverwerking. Waar</text:p>
            <text:p text:style-name="al">mogelijk worden minder of geen persoonsgegevens verwerkt.</text:p>
            <text:p text:style-name="al"/>
            <text:p text:style-name="al">Bewaartermijn</text:p>
            <text:p text:style-name="al">Persoonsgegevens worden niet langer bewaard dan nodig is. Het bewaren van persoonsgegevens kan nodig zijn om de gemeentelijke taken goed uit te kunnen voeren of</text:p>
            <text:p text:style-name="al">om wettelijke verplichtingen te kunnen naleven.</text:p>
            <text:p text:style-name="al"/>
            <text:p text:style-name="al">Integriteit en vertrouwelijkheid</text:p>
            <text:p text:style-name="al">
            <text:span text:style-name="nadrukcur"/>
          </text:p>
            <text:p text:style-name="al">De gemeente gaat zorgvuldig om met persoonsgegevens en behandelt deze vertrouwelijk.</text:p>
            <text:p text:style-name="al">Zo worden persoonsgegevens alleen verwerkt door personen met een geheimhoudingsplicht, Dit is in de Algemene wet bestuursrecht zo bepaalt. Gegevens</text:p>
            <text:p text:style-name="al">worden gebruikt voor het doel waarvoor deze verzameld. Daarbij zorgt de gemeente voor passende beveiliging van persoonsgegevens. Deze beveiliging is vastgelegd in het</text:p>
            <text:p text:style-name="al">informatiebeveiligingsbeleid.</text:p>
            <text:p text:style-name="al"/>
            <text:p text:style-name="al">Delen met derden</text:p>
            <text:p text:style-name="al">
            <text:span text:style-name="nadrukcur"/>
          </text:p>
            <text:p text:style-name="al">In het geval van samenwerking met externe partijen, waarbij sprake is van verwerking of uitwisseling van persoonsgegevens, maakt de gemeente afspraken over de eisen waar de</text:p>
            <text:p text:style-name="al">gegevensuitwisseling aan moet voldoen. De afspraken voldoen aan de wet. De gemeente controleert naleving van deze afspraken.</text:p>
            <text:p text:style-name="al"/>
            <text:p text:style-name="al">Subsidiariteit</text:p>
            <text:p text:style-name="al">
            <text:span text:style-name="nadrukcur"/>
          </text:p>
            <text:p text:style-name="al">Voor het bereiken van het doel waarvoor de persoonsgegevens worden verwerkt, wordt inbreuk op de persoonlijke levenssfeer van de betrokkenen zoveel mogelijk beperkt.</text:p>
            <text:p text:style-name="al"/>
            <text:p text:style-name="al">Proportionaliteit</text:p>
            <text:p text:style-name="al">
            <text:span text:style-name="nadrukcur"/>
          </text:p>
            <text:p text:style-name="al">De inbreuk op de belangen van de betrokkene mag niet onevenredig zijn in verhouding tot het doel van de verwerking.</text:p>
            <text:p text:style-name="al"/>
            <text:p text:style-name="al">Dit uitvoeringsbeleid privacy treedt in werking na vaststelling door het college van burgemeester en wethouders. Het wordt iedere 3 jaar geëvalueerd en indien nodig herzien.</text:p>
            <text:p text:style-name="al">De meest actuele versie van het beleid is te vinden op de website van de gemeente Bronckhorst</text:p>
            <text:p text:style-name="al"/>
            <text:p text:style-name="al">Aldus vastgesteld door burgemeester en wethouders van de gemeente Bronckhorst op 13 februari 2018</text:p>
            <text:p text:style-name="al">M. Besselink, burgemeester B.J. Drewes, secretaris</text:p>
            <text:p text:style-name="al"/>
            <text:p text:style-name="al"/>
            <text:p text:style-name="al"/>
            <text:p text:style-name="al">
            <text:span text:style-name="sup">1</text:span>Nog in voorbereiding: https://zoek.officielebekendmakingen.nl/kst-34851-2.htm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privacy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24</meta:user-defined>
    <meta:user-defined meta:name="OVERHEIDop.GmbID/DC.identifier">gmb-2018-44624</meta:user-defined>
    <meta:user-defined meta:name="OVERHEID.TaxonomieBeleidsagenda/OVERHEID.category">Recht | Organisatie en beleid</meta:user-defined>
    <meta:user-defined meta:name="OVERHEID.Gemeente/DC.spatial">Bronckhorst</meta:user-defined>
    <meta:user-defined meta:name="DC.source">N.v.t.;</meta:user-defined>
    <meta:user-defined meta:name="OVERHEIDop.referentienummer">Z96343 BenW-04082</meta:user-defined>
    <meta:user-defined meta:name="DCTERMS.abstract">Uitvoeringsbeleid privacy gemeente Bronckhorst</meta:user-defined>
    <meta:user-defined meta:name="DCTERMS.alternative">Uitvoeringsbeleid privacy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versieInformatie"/>
  </office:meta>
</office:document-meta>
</file>