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eling mandaat en volmacht P&amp;O 201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13 februari 2018, kenmerk: 2918546;</text:p>
            <text:p text:style-name="al"/>
            <text:p text:style-name="al">gelet op artikel 125 van de Ambtenaren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Regeling mandaat en volmacht P&amp;O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mandaat en volmacht P&amp;O 2012 wordt als volgt gewijzigd. </text:p>
            <text:p text:style-name="al"/>
            <text:p text:style-name="al">In de Bijlage, onderdeel A, onder 8. Besluit salaris, vergoedingen, toelagen en uitkeringen 2016 vervalt “- artikel 8”. </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februari 2018. </text:span>
          </text:p>
          </text:section>
          <text:section text:name="ondertekening_id1-3-2-3-2">
            <text:p><text:span text:style-name="functie">De secretaris, </text:span></text:p>
            <text:p><text:span text:style-name="ondertekening_naam">
            <text:span text:style-name="voornaam"> C.M.</text:span>
            <text:span text:style-name="achternaam">Sjerps</text:span>
          </text:span></text:p>
          </text:section>
          <text:section text:name="ondertekening_id1-3-2-3-3">
            <text:p><text:span text:style-name="functie">De burgemeester, </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oelichting</text:p>
          <text:p text:style-name="al">Op 1 januari 2016 is een nieuwe beloningsregeling ingevoerd. In de nieuwe beloningsregeling is sprake van een functioneringstoelage van maximaal 10% van het schaalbedrag. Bij de invoering van de nieuwe beloningsregeling is de toepassing van de functioneringstoelage doorgeschoven in de tijd om zicht te kunnen krijgen op de hiervoor beschikbare financiën. Hiermee samenhangend is de bevoegdheid om een functioneringstoelage toe te kennen destijds niet gemandateerd aan de (concern)directeuren van de clusters en andere organisatie-onderdelen. De bevoegdheid bleef voorbehouden aan het college. </text:p>
          <text:p text:style-name="al"/>
          <text:p text:style-name="al">Het doorschuiven van de toepassing van de functioneringstoelage betekende voor het overgrote deel van de medewerkers in hun maximale FSK dat zij, feitelijk al sinds de bevriezing van de PPT-regeling in 2011, niet meer in aanmerking konden komen voor een extra beloning, anders dan via een “gratificatie”. </text:p>
          <text:p text:style-name="al">Gebleken is dat binnen de clusters in toenemende mate de behoefte bestaat om aan medewerkers een functioneringstoelage te kunnen toekennen. Daarom is thans besloten de bevoegdheid om een functioneringstoelage toe te kennen aan een medewerker te mandateren aan de Algemeen Directeur. Toekenning van een functioneringstoelage vindt plaats binnen de financiële kaders en binnen het rechtspositionele kader zoals vastgelegd in artikel 8 van het Besluit salaris, toelagen, vergoedingen en uitkeringen 2016. Op dit moment wordt de ruimte voor extra belonen nog voor een groot deel benut voor PPT-verplichtingen. Dit zal de komende jaren afnemen door het uit dienst treden van medewerkers met een PPT (natuurlijk verloop). </text:p>
        </text:section>
        <text:section text:name="bijlage_id1-3-2-5" text:style-name="bijlage">
          <text:p text:style-name="bijlage_top"/>
          <text:p text:style-name="al">Dit gemeenteblad 2018, nummer 23, is uitgegeven op 14 febr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2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2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2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mandaat en volmacht P&amp;O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23</meta:user-defined>
    <meta:user-defined meta:name="OVERHEIDop.GmbID/DC.identifier">gmb-2018-44623</meta:user-defined>
    <meta:user-defined meta:name="OVERHEID.TaxonomieBeleidsagenda/OVERHEID.category">Bestuur | Organisatie en beleid</meta:user-defined>
    <meta:user-defined meta:name="OVERHEID.Gemeente/DC.spatial">Rotterdam</meta:user-defined>
    <meta:user-defined meta:name="DC.source">artikel 125 van de Ambtenarenwet;1.0:c:BWBR0001947&amp;artikel=125&amp;g=2017-01-01</meta:user-defined>
    <meta:user-defined meta:name="OVERHEIDop.referentienummer">Gemeenteblad 2018, nummer 23</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