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regeling verminder leges voor duurzame bouwplannen Den Haa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</text:p>
            <text:p text:style-name="al"/>
            <text:p text:style-name="al">gezien het voorstel van het college van 16 januari 2018,</text:p>
            <text:p text:style-name="al"/>
            <text:p text:style-name="al">besluit: </text:p>
            <text:p text:style-name="al">I.vast te stellen de Regeling tot wijziging van de Regeling vermindering leges voor duurzame bouwplannen Den Haag 2018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Regeling vermindering voor leges voor duurzame bouwplannen Den Haag 2018 wordt gewijzigd als volgt:</text:p>
            <text:p text:style-name="al"/>
            <text:p text:style-name="al">A In artikel 5 vervallen de onderdelen a, b en c.</text:p>
            <text:p text:style-name="al"/>
            <text:p text:style-name="al">B In de aanhef van artikel 5 wordt achter <text:span text:style-name="nadrukvet">Lijst met duurzame maatregelen’</text:span> ingevoegd: <text:span text:style-name="nadrukvet">‘aan bestaande gebouwen.”</text:span>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1 maart 2018.</text:p>
            <text:p text:style-name="al"/>
            <text:p text:style-name="al">Aldus besloten in de openbare raadsvergadering van 15 februari 2018.</text:p>
            <text:p text:style-name="al">De griffier, Ineke Seuren en de voorzitter, Pauline Krikk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2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regeling verminder leges voor duurzame bouwplannen Den Ha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21</meta:user-defined>
    <meta:user-defined meta:name="OVERHEIDop.GmbID/DC.identifier">gmb-2018-44621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op.referentienummer">RIS29907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raadsvoorstel|exb-2018-12745</meta:user-defined>
    <meta:user-defined meta:name="OVERHEIDop.versieInformatie"/>
  </office:meta>
</office:document-meta>
</file>