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erkiezingsmarkt politieke partijen, 17 maart 2018, Promenade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respectievelijk de burgemeester en wethouders van Zoetermeer, hebben op 28 februari 2018 vergunning verleend voor het organiseren van het evenement ‘Verkiezingsmarkt politieke partijen’ op 17 maart 2018 op het Promenadeplein in Zoetermeer (APV-EVM20180042).</text:p>
            <text:p text:style-name="common-al">Hiervoor is tevens een RVV ontheffing verleend.</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respectievelijk de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1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erkiezingsmarkt politieke partijen, 17 maart 2018, Promenade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619</meta:user-defined>
    <meta:user-defined meta:name="OVERHEIDop.GmbID/DC.identifier">gmb-2018-446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1</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