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illenburglaan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8637</text:p>
            <text:p text:style-name="common-al">
            <text:span text:style-name="nadrukvet">Omschrijving:</text:span> plaatsen van een dakkapel aan de achterzijde van de woning</text:p>
            <text:p text:style-name="common-al">
            <text:span text:style-name="nadrukvet">Locatie: </text:span>Dillenburglaan 7 te Velp</text:p>
            <text:p text:style-name="common-al">
            <text:span text:style-name="nadrukvet">Datum besluit:</text:span> 28 februari 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text:span text:style-name="nadrukvet">binnen zes weken vanaf 1 maart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61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1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1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illenburglaan 7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618</meta:user-defined>
    <meta:user-defined meta:name="OVERHEIDop.GmbID/DC.identifier">gmb-2018-44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NV 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op.externeBijlage">Aanvraagdocument|exb-2018-12741</meta:user-defined>
    <meta:user-defined meta:name="OVERHEIDop.externeBijlage">Schets_dakkapel|exb-2018-12742</meta:user-defined>
    <meta:user-defined meta:name="OVERHEIDop.externeBijlage">Tekening_bouwkapel|exb-2018-12743</meta:user-defined>
    <meta:user-defined meta:name="OVERHEIDop.externeBijlage">628637 Omgevingsvergunning|exb-2018-12744</meta:user-defined>
    <meta:user-defined meta:name="OVERHEID.EPSG28992/DC.spatial">194594 445605</meta:user-defined>
    <meta:user-defined meta:name="OVERHEIDop.versieInformatie"/>
  </office:meta>
</office:document-meta>
</file>