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heeft de gemeente een aanvraag ontvangen voor het plaatsen van een dakkapel aan de linkerzijde van het voordakvlak van de woning op locatie Spoorlaan 7 te Bussum. De aanvraag is geregistreerd onder zaaknummer HZ_WABO-18-031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61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1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1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12</meta:user-defined>
    <meta:user-defined meta:name="OVERHEIDop.GmbID/DC.identifier">gmb-2018-44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SR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57.71 475643.11</meta:user-defined>
    <meta:user-defined meta:name="OVERHEIDop.versieInformatie"/>
  </office:meta>
</office:document-meta>
</file>