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project Vechtdal verbinding N340/N48/N377 op het perceel Hessenweg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8 februari 2018 een besluit genomen op de aanvraag met zaaknummer Z/18/575735 voor een Omgevingsvergunning voor project Vechtdal verbinding N340/N48/N377 op locatie Hessenweg 2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60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0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0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mgevingsvergunning project Vechtdal verbinding N340/N48/N377 op het perceel Hessenweg 2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4605</meta:user-defined>
    <meta:user-defined meta:name="OVERHEIDop.GmbID/DC.identifier">gmb-2018-44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K 2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55 504820</meta:user-defined>
    <meta:user-defined meta:name="OVERHEIDop.versieInformatie"/>
  </office:meta>
</office:document-meta>
</file>