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bar,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itenbar</text:p>
            <text:p text:style-name="common-al">Locatie: Oude Stationsstraat 16</text:p>
            <text:p text:style-name="common-al"/>
            <text:p text:style-name="common-al">Datum: 27 april 2018 </text:p>
            <text:p text:style-name="common-al">Dossiernummer: 22437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bar,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99</meta:user-defined>
    <meta:user-defined meta:name="OVERHEIDop.GmbID/DC.identifier">gmb-2018-44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4086</meta:user-defined>
    <meta:user-defined meta:name="OVERHEIDop.versieInformatie"/>
  </office:meta>
</office:document-meta>
</file>